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ny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2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Normalny_32_2" style:data-style-name="N37">
      <style:table-cell-properties fo:border="thin solid #000000" style:vertical-align="to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ny_32_2" style:data-style-name="N37">
      <style:table-cell-properties fo:border="thin solid #000000" style:vertical-align="automatic" fo:background-color="transparent"/>
      <style:text-properties fo:color="#FF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" style:family="table-cell" style:parent-style-name="Normalny_32_2" style:data-style-name="N37">
      <style:table-cell-properties fo:border="thin solid #000000"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Normalny_32_2" style:data-style-name="N37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ny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ny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Normalny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Normalny_32_2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57" style:family="table-cell" style:parent-style-name="Normalny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ny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0352777777777778cm"/>
    </style:style>
    <style:style style:name="co2" style:family="table-column">
      <style:table-column-properties fo:break-before="auto" style:column-width="6.33236111111111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1.8344444444444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8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014" table:default-cell-style-name="ce2"/>
        <table:table-column table:style-name="co6" table:default-cell-style-name="ce1"/>
        <table:table-column table:style-name="co9" table:number-columns-repeated="15360" table:default-cell-style-name="ce1"/>
        <table:table-row table:style-name="ro1">
          <table:table-cell/>
          <table:table-cell office:value-type="string" table:style-name="ce3">
            <text:p>WYKONANIE PLANU FINANSOWEGO</text:p>
          </table:table-cell>
          <table:table-cell table:style-name="ce4"/>
          <table:table-cell table:number-columns-repeated="2" table:style-name="ce5"/>
          <table:table-cell table:number-columns-repeated="1018" table:style-name="ce2"/>
          <table:table-cell table:number-columns-repeated="15361"/>
        </table:table-row>
        <table:table-row table:style-name="ro1" table:visibility="collapse">
          <table:table-cell/>
          <table:table-cell table:style-name="ce3"/>
          <table:table-cell table:style-name="ce4"/>
          <table:table-cell table:number-columns-repeated="2"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/>
          <table:table-cell office:value-type="string" table:style-name="ce3">
            <text:p>MIEJSKIEJ PRZYCHODNI ZDROWIA W OZORKOWIE</text:p>
          </table:table-cell>
          <table:table-cell table:style-name="ce4"/>
          <table:table-cell table:number-columns-repeated="2" table:style-name="ce5"/>
          <table:table-cell table:number-columns-repeated="1018" table:style-name="ce2"/>
          <table:table-cell table:number-columns-repeated="15361"/>
        </table:table-row>
        <table:table-row table:style-name="ro1">
          <table:table-cell/>
          <table:table-cell office:value-type="string" table:style-name="ce3">
            <text:p>NA DZIEŃ 31.12.2024</text:p>
          </table:table-cell>
          <table:table-cell table:style-name="ce3"/>
          <table:table-cell table:number-columns-repeated="2" table:style-name="ce5"/>
          <table:table-cell table:number-columns-repeated="1018" table:style-name="ce2"/>
          <table:table-cell table:number-columns-repeated="15361"/>
        </table:table-row>
        <table:table-row table:style-name="ro2" table:visibility="collapse">
          <table:table-cell/>
          <table:table-cell table:style-name="ce3"/>
          <table:table-cell table:number-columns-repeated="6" table:style-name="ce6"/>
          <table:table-cell table:number-columns-repeated="16376"/>
        </table:table-row>
        <table:table-row table:style-name="ro3" table:visibility="collapse">
          <table:table-cell/>
          <table:table-cell table:style-name="ce2"/>
          <table:table-cell table:number-columns-repeated="6" table:style-name="ce6"/>
          <table:table-cell table:number-columns-repeated="16376"/>
        </table:table-row>
        <table:table-row table:style-name="ro4" table:visibility="collapse">
          <table:table-cell/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5">
          <table:table-cell/>
          <table:table-cell office:value-type="string" table:style-name="ce8">
            <text:p>KOSZTY</text:p>
          </table:table-cell>
          <table:table-cell table:style-name="ce9"/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10">
            <text:p>treść</text:p>
          </table:table-cell>
          <table:table-cell office:value-type="string" table:style-name="ce10">
            <text:p>PLAN</text:p>
          </table:table-cell>
          <table:table-cell office:value-type="string" table:style-name="ce11">
            <text:p>WYKONANIE</text:p>
          </table:table-cell>
          <table:table-cell office:value-type="string" table:style-name="ce10">
            <text:p>% planu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2">
            <text:p>amortyzacja</text:p>
          </table:table-cell>
          <table:table-cell office:value-type="float" office:value="153658" table:style-name="ce13">
            <text:p><text:s/>153 658,00<text:s text:c="6"/></text:p>
          </table:table-cell>
          <table:table-cell office:value-type="float" office:value="153658.26999999999" table:style-name="ce14">
            <text:p>153 658,27</text:p>
          </table:table-cell>
          <table:table-cell office:value-type="float" office:value="100.00017571489931" table:formula="of:=[.D10]/[.C10]*100" table:style-name="ce15">
            <text:p>100,00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6">
            <text:p>zużycie materiałów i energii</text:p>
          </table:table-cell>
          <table:table-cell office:value-type="float" office:value="184000" table:style-name="ce13">
            <text:p><text:s/>184 000,00<text:s text:c="6"/></text:p>
          </table:table-cell>
          <table:table-cell office:value-type="float" office:value="173835.02000000002" table:formula="of:=([.D13]+[.D14]+[.D15])" table:style-name="ce13">
            <text:p><text:s/>173 835,02<text:s text:c="6"/></text:p>
          </table:table-cell>
          <table:table-cell office:value-type="float" office:value="94.47555434782609" table:formula="of:=[.D11]/[.C11]*100" table:style-name="ce15">
            <text:p>94,48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7">
            <text:p>w tym</text:p>
          </table:table-cell>
          <table:table-cell table:style-name="ce13"/>
          <table:table-cell table:style-name="ce18"/>
          <table:table-cell table:style-name="ce15"/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7">
            <text:p>leki i sprzęt medyczny</text:p>
          </table:table-cell>
          <table:table-cell office:value-type="float" office:value="42000" table:style-name="ce19">
            <text:p><text:s/>42 000,00<text:s text:c="6"/></text:p>
          </table:table-cell>
          <table:table-cell office:value-type="float" office:value="49840.47" table:style-name="ce20">
            <text:p><text:s/>49 840,47<text:s text:c="6"/></text:p>
          </table:table-cell>
          <table:table-cell office:value-type="float" office:value="118.66778571428571" table:formula="of:=[.D13]/[.C13]*100" table:style-name="ce15">
            <text:p>118,67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7">
            <text:p>energia cieplna, elektryczna</text:p>
          </table:table-cell>
          <table:table-cell office:value-type="float" office:value="82000" table:style-name="ce19">
            <text:p><text:s/>82 000,00<text:s text:c="6"/></text:p>
          </table:table-cell>
          <table:table-cell office:value-type="float" office:value="67509.11" table:style-name="ce20">
            <text:p><text:s/>67 509,11<text:s text:c="6"/></text:p>
          </table:table-cell>
          <table:table-cell office:value-type="float" office:value="82.328182926829271" table:formula="of:=[.D14]/[.C14]*100" table:style-name="ce15">
            <text:p>82,33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7">
            <text:p>inne</text:p>
          </table:table-cell>
          <table:table-cell office:value-type="float" office:value="60000" table:style-name="ce19">
            <text:p><text:s/>60 000,00<text:s text:c="6"/></text:p>
          </table:table-cell>
          <table:table-cell office:value-type="float" office:value="56485.440000000002" table:style-name="ce20">
            <text:p><text:s/>56 485,44<text:s text:c="6"/></text:p>
          </table:table-cell>
          <table:table-cell office:value-type="float" office:value="94.142400000000009" table:formula="of:=[.D15]/[.C15]*100" table:style-name="ce15">
            <text:p>94,14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12">
            <text:p>usługi obce</text:p>
          </table:table-cell>
          <table:table-cell office:value-type="float" office:value="3097000" table:style-name="ce13">
            <text:p><text:s/>3 097 000,00<text:s text:c="6"/></text:p>
          </table:table-cell>
          <table:table-cell office:value-type="float" office:value="3038755.27" table:style-name="ce13">
            <text:p><text:s/>3 038 755,27<text:s text:c="6"/></text:p>
          </table:table-cell>
          <table:table-cell office:value-type="float" office:value="98.119317726832421" table:formula="of:=[.D16]/[.C16]*100" table:style-name="ce15">
            <text:p>98,12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21">
            <text:p>w tym</text:p>
          </table:table-cell>
          <table:table-cell table:style-name="ce13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17">
            <text:p>remonty</text:p>
          </table:table-cell>
          <table:table-cell office:value-type="float" office:value="7000" table:style-name="ce19">
            <text:p><text:s/>7 000,00<text:s text:c="6"/></text:p>
          </table:table-cell>
          <table:table-cell office:value-type="float" office:value="8681.2199999999993" table:style-name="ce20">
            <text:p><text:s/>8 681,22<text:s text:c="6"/></text:p>
          </table:table-cell>
          <table:table-cell office:value-type="float" office:value="124.01742857142857" table:formula="of:=[.D18]/[.C18]*100" table:style-name="ce15">
            <text:p>124,0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kontrakty</text:p>
          </table:table-cell>
          <table:table-cell office:value-type="float" office:value="2500000" table:style-name="ce22">
            <text:p><text:s/>2 500 000,00<text:s text:c="6"/></text:p>
          </table:table-cell>
          <table:table-cell office:value-type="float" office:value="2570684.4500000002" table:style-name="ce23">
            <text:p><text:s/>2 570 684,45<text:s text:c="6"/></text:p>
          </table:table-cell>
          <table:table-cell office:value-type="float" office:value="102.82737800000001" table:formula="of:=[.D19]/[.C19]*100" table:style-name="ce15">
            <text:p>102,8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inne</text:p>
          </table:table-cell>
          <table:table-cell office:value-type="float" office:value="590000" table:style-name="ce19">
            <text:p><text:s/>590 000,00<text:s text:c="6"/></text:p>
          </table:table-cell>
          <table:table-cell office:value-type="float" office:value="459389.6" table:style-name="ce20">
            <text:p><text:s/>459 389,60<text:s text:c="6"/></text:p>
          </table:table-cell>
          <table:table-cell office:value-type="float" office:value="77.862644067796609" table:formula="of:=[.D20]/[.C20]*100" table:style-name="ce15">
            <text:p>77,8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podatki i opłaty</text:p>
          </table:table-cell>
          <table:table-cell office:value-type="float" office:value="5080" table:style-name="ce13">
            <text:p><text:s/>5 080,00<text:s text:c="6"/></text:p>
          </table:table-cell>
          <table:table-cell office:value-type="float" office:value="64271" table:style-name="ce24">
            <text:p><text:s/>64 271,00<text:s text:c="6"/></text:p>
          </table:table-cell>
          <table:table-cell office:value-type="float" office:value="1265.1771653543306" table:formula="of:=[.D21]/[.C21]*100" table:style-name="ce15">
            <text:p>1265,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w tym</text:p>
          </table:table-cell>
          <table:table-cell table:style-name="ce25"/>
          <table:table-cell table:style-name="ce20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21">
            <text:p>podatek od nieruchomości</text:p>
          </table:table-cell>
          <table:table-cell office:value-type="float" office:value="5080" table:style-name="ce26">
            <text:p><text:s/>5 080,00<text:s text:c="6"/></text:p>
          </table:table-cell>
          <table:table-cell office:value-type="float" office:value="5080" table:style-name="ce20">
            <text:p><text:s/>5 080,00<text:s text:c="6"/></text:p>
          </table:table-cell>
          <table:table-cell office:value-type="float" office:value="100" table:formula="of:=[.D23]/[.C23]*100" table:style-name="ce15">
            <text:p>10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wynagrodzenia osobowe i umowy zlecenia</text:p>
          </table:table-cell>
          <table:table-cell office:value-type="float" office:value="3622000" table:style-name="ce13">
            <text:p><text:s/>3 622 000,00<text:s text:c="6"/></text:p>
          </table:table-cell>
          <table:table-cell office:value-type="float" office:value="3530879.68" table:style-name="ce13">
            <text:p><text:s/>3 530 879,68<text:s text:c="6"/></text:p>
          </table:table-cell>
          <table:table-cell office:value-type="float" office:value="97.484254003313083" table:formula="of:=[.D24]/[.C24]*100" table:style-name="ce15">
            <text:p>97,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1">
            <text:p>w tym</text:p>
          </table:table-cell>
          <table:table-cell table:style-name="ce25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17">
            <text:p>wynagrodzenia osobowe</text:p>
          </table:table-cell>
          <table:table-cell office:value-type="float" office:value="3172000" table:style-name="ce26">
            <text:p><text:s/>3 172 000,00<text:s text:c="6"/></text:p>
          </table:table-cell>
          <table:table-cell office:value-type="float" office:value="3203198.88" table:style-name="ce20">
            <text:p><text:s/>3 203 198,88<text:s text:c="6"/></text:p>
          </table:table-cell>
          <table:table-cell office:value-type="float" office:value="100.9835712484237" table:formula="of:=[.D26]/[.C26]*100" table:style-name="ce15">
            <text:p>100,9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1">
            <text:p>umowy zlecenia</text:p>
          </table:table-cell>
          <table:table-cell office:value-type="float" office:value="450000" table:style-name="ce28">
            <text:p><text:s/>450 000,00<text:s text:c="6"/></text:p>
          </table:table-cell>
          <table:table-cell office:value-type="float" office:value="327680.8" table:style-name="ce29">
            <text:p><text:s/>327 680,80<text:s text:c="6"/></text:p>
          </table:table-cell>
          <table:table-cell office:value-type="float" office:value="72.817955555555557" table:formula="of:=[.D27]/[.C27]*100" table:style-name="ce15">
            <text:p>72,8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ubezpieczenia społeczne i inne świadczenia</text:p>
          </table:table-cell>
          <table:table-cell office:value-type="float" office:value="628576" table:style-name="ce13">
            <text:p><text:s/>628 576,00<text:s text:c="6"/></text:p>
          </table:table-cell>
          <table:table-cell office:value-type="float" office:value="670779.54" table:style-name="ce13">
            <text:p><text:s/>670 779,54<text:s text:c="6"/></text:p>
          </table:table-cell>
          <table:table-cell office:value-type="float" office:value="106.71415071526754" table:formula="of:=[.D28]/[.C28]*100" table:style-name="ce15">
            <text:p>106,7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w tym</text:p>
          </table:table-cell>
          <table:table-cell table:style-name="ce25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21">
            <text:p>ZFŚS</text:p>
          </table:table-cell>
          <table:table-cell office:value-type="float" office:value="64876" table:style-name="ce26">
            <text:p><text:s/>64 876,00<text:s text:c="6"/></text:p>
          </table:table-cell>
          <table:table-cell office:value-type="float" office:value="65214.45" table:style-name="ce20">
            <text:p><text:s/>65 214,45<text:s text:c="6"/></text:p>
          </table:table-cell>
          <table:table-cell office:value-type="float" office:value="100.52168752697452" table:formula="of:=[.D30]/[.C30]*100" table:style-name="ce15">
            <text:p>100,5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0">
            <text:p>skladki ZUS i FP</text:p>
          </table:table-cell>
          <table:table-cell office:value-type="float" office:value="563700" table:style-name="ce31">
            <text:p><text:s/>563 700,00<text:s text:c="6"/></text:p>
          </table:table-cell>
          <table:table-cell office:value-type="float" office:value="602730.44999999995" table:style-name="ce20">
            <text:p><text:s/>602 730,45<text:s text:c="6"/></text:p>
          </table:table-cell>
          <table:table-cell office:value-type="float" office:value="106.92397551889302" table:formula="of:=[.D31]/[.C31]*100" table:style-name="ce15">
            <text:p>106,9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pozostałe koszty rodzajowe</text:p>
          </table:table-cell>
          <table:table-cell office:value-type="float" office:value="29412" table:style-name="ce33">
            <text:p><text:s/>29 412,00<text:s text:c="6"/></text:p>
          </table:table-cell>
          <table:table-cell office:value-type="float" office:value="13595" table:style-name="ce33">
            <text:p><text:s/>13 595,00<text:s text:c="6"/></text:p>
          </table:table-cell>
          <table:table-cell office:value-type="float" office:value="46.222630218958251" table:formula="of:=[.D32]/[.C32]*100" table:style-name="ce15">
            <text:p>46,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0">
            <text:p>w tym</text:p>
          </table:table-cell>
          <table:table-cell table:style-name="ce31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30">
            <text:p>ubezpieczenie</text:p>
          </table:table-cell>
          <table:table-cell office:value-type="float" office:value="9412" table:style-name="ce31">
            <text:p><text:s/>9 412,00<text:s text:c="6"/></text:p>
          </table:table-cell>
          <table:table-cell office:value-type="float" office:value="13595" table:style-name="ce20">
            <text:p><text:s/>13 595,00<text:s text:c="6"/></text:p>
          </table:table-cell>
          <table:table-cell office:value-type="float" office:value="144.44326391840204" table:formula="of:=[.D34]/[.C34]*100" table:style-name="ce15">
            <text:p>144,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0">
            <text:p>inne</text:p>
          </table:table-cell>
          <table:table-cell table:style-name="ce31"/>
          <table:table-cell table:style-name="ce20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30">
            <text:p>zakup wyposażenia</text:p>
          </table:table-cell>
          <table:table-cell office:value-type="float" office:value="20000" table:style-name="ce34">
            <text:p>20 000,00</text:p>
          </table:table-cell>
          <table:table-cell office:value-type="float" office:value="11834.44" table:style-name="ce35">
            <text:p>11 834,44</text:p>
          </table:table-cell>
          <table:table-cell office:value-type="float" office:value="59.172199999999997" table:formula="of:=[.D36]/[.C36]*100" table:style-name="ce15">
            <text:p>59,1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6">
            <text:p>OGÓŁEM</text:p>
          </table:table-cell>
          <table:table-cell office:value-type="float" office:value="7719726" table:formula="of:=([.C10]+[.C11]+[.C16]+[.C21]+[.C24]+[.C28]+[.C32])" table:style-name="ce37">
            <text:p><text:s/>7 719 726,00<text:s text:c="6"/></text:p>
          </table:table-cell>
          <table:table-cell office:value-type="float" office:value="7657608.2200000007" table:formula="of:=([.D10]+[.D11]+[.D16]+[.D21]+[.D24]+[.D28]+[.D32]+[.D36])" table:style-name="ce37">
            <text:p><text:s/>7 657 608,22<text:s text:c="6"/></text:p>
          </table:table-cell>
          <table:table-cell office:value-type="float" office:value="99.195336984758271" table:formula="of:=[.D37]/[.C37]*100" table:style-name="ce15">
            <text:p>99,20</text:p>
          </table:table-cell>
          <table:table-cell table:number-columns-repeated="16379"/>
        </table:table-row>
        <table:table-row table:style-name="ro6" table:visibility="collapse">
          <table:table-cell/>
          <table:table-cell table:style-name="ce9"/>
          <table:table-cell table:style-name="ce38"/>
          <table:table-cell table:number-columns-repeated="1020" table:style-name="ce2"/>
          <table:table-cell table:number-columns-repeated="15361"/>
        </table:table-row>
        <table:table-row table:style-name="ro7">
          <table:table-cell/>
          <table:table-cell table:number-columns-repeated="2" table:style-name="ce9"/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39">
            <text:p>PRZYCHODY</text:p>
          </table:table-cell>
          <table:table-cell table:style-name="ce40"/>
          <table:table-cell table:number-columns-repeated="2" table:style-name="ce18"/>
          <table:table-cell table:number-columns-repeated="16379"/>
        </table:table-row>
        <table:table-row table:style-name="ro5">
          <table:table-cell/>
          <table:table-cell office:value-type="string" table:style-name="ce41">
            <text:p>Żródło przychodów</text:p>
          </table:table-cell>
          <table:table-cell office:value-type="string" table:style-name="ce41">
            <text:p>PLAN</text:p>
          </table:table-cell>
          <table:table-cell table:style-name="ce11"/>
          <table:table-cell office:value-type="string" table:style-name="ce11">
            <text:p>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POZ</text:p>
          </table:table-cell>
          <table:table-cell office:value-type="float" office:value="2900000" table:style-name="ce33">
            <text:p><text:s/>2 900 000,00<text:s text:c="6"/></text:p>
          </table:table-cell>
          <table:table-cell office:value-type="float" office:value="3125162.21" table:style-name="ce20">
            <text:p><text:s/>3 125 162,21<text:s text:c="6"/></text:p>
          </table:table-cell>
          <table:table-cell office:value-type="float" office:value="107.76421413793102" table:formula="of:=[.D42]/[.C42]*100" table:style-name="ce15">
            <text:p>107,7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medycyna szkolna</text:p>
          </table:table-cell>
          <table:table-cell office:value-type="float" office:value="290000" table:style-name="ce33">
            <text:p><text:s/>290 000,00<text:s text:c="6"/></text:p>
          </table:table-cell>
          <table:table-cell office:value-type="float" office:value="312159.28999999998" table:style-name="ce20">
            <text:p><text:s/>312 159,29<text:s text:c="6"/></text:p>
          </table:table-cell>
          <table:table-cell office:value-type="float" office:value="107.6411344827586" table:formula="of:=[.D43]/[.C43]*100" table:style-name="ce15">
            <text:p>107,6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opieka pielęgniarki środowiskowej</text:p>
          </table:table-cell>
          <table:table-cell office:value-type="float" office:value="110000" table:style-name="ce33">
            <text:p><text:s/>110 000,00<text:s text:c="6"/></text:p>
          </table:table-cell>
          <table:table-cell office:value-type="float" office:value="113902.24" table:style-name="ce20">
            <text:p><text:s/>113 902,24<text:s text:c="6"/></text:p>
          </table:table-cell>
          <table:table-cell office:value-type="float" office:value="103.54749090909093" table:formula="of:=[.D44]/[.C44]*100" table:style-name="ce15">
            <text:p>103,5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specjalistyka</text:p>
          </table:table-cell>
          <table:table-cell office:value-type="float" office:value="3250000" table:style-name="ce33">
            <text:p><text:s/>3 250 000,00<text:s text:c="6"/></text:p>
          </table:table-cell>
          <table:table-cell office:value-type="float" office:value="3138577.86" table:style-name="ce20">
            <text:p><text:s/>3 138 577,86<text:s text:c="6"/></text:p>
          </table:table-cell>
          <table:table-cell office:value-type="float" office:value="96.571626461538457" table:formula="of:=[.D45]/[.C45]*100" table:style-name="ce15">
            <text:p>96,5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uzależnienia</text:p>
          </table:table-cell>
          <table:table-cell office:value-type="float" office:value="350000" table:style-name="ce33">
            <text:p><text:s/>350 000,00<text:s text:c="6"/></text:p>
          </table:table-cell>
          <table:table-cell office:value-type="float" office:value="429150.73" table:style-name="ce20">
            <text:p><text:s/>429 150,73<text:s text:c="6"/></text:p>
          </table:table-cell>
          <table:table-cell office:value-type="float" office:value="122.61449428571427" table:formula="of:=[.D46]/[.C46]*100" table:style-name="ce15">
            <text:p>122,6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fizjoterapia</text:p>
          </table:table-cell>
          <table:table-cell office:value-type="float" office:value="82000" table:style-name="ce33">
            <text:p><text:s/>82 000,00<text:s text:c="6"/></text:p>
          </table:table-cell>
          <table:table-cell office:value-type="float" office:value="137334.76999999999" table:style-name="ce20">
            <text:p><text:s/>137 334,77<text:s text:c="6"/></text:p>
          </table:table-cell>
          <table:table-cell office:value-type="float" office:value="167.48142682926829" table:formula="of:=[.D47]/[.C47]*100" table:style-name="ce15">
            <text:p>167,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2">
            <text:p>nocna i świąteczna opieka zdrowotna dotacja</text:p>
          </table:table-cell>
          <table:table-cell office:value-type="float" office:value="84952" table:style-name="ce33">
            <text:p><text:s/>84 952,00<text:s text:c="6"/></text:p>
          </table:table-cell>
          <table:table-cell office:value-type="float" office:value="182398.47" table:style-name="ce20">
            <text:p><text:s/>182 398,47<text:s text:c="6"/></text:p>
          </table:table-cell>
          <table:table-cell office:value-type="float" office:value="214.70768198512101" table:formula="of:=[.D48]/[.C48]*100" table:style-name="ce15">
            <text:p>214,7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medycyna pracy</text:p>
          </table:table-cell>
          <table:table-cell office:value-type="float" office:value="140000" table:style-name="ce33">
            <text:p><text:s/>140 000,00<text:s text:c="6"/></text:p>
          </table:table-cell>
          <table:table-cell office:value-type="float" office:value="141465.5" table:style-name="ce20">
            <text:p><text:s/>141 465,50<text:s text:c="6"/></text:p>
          </table:table-cell>
          <table:table-cell office:value-type="float" office:value="101.04678571428572" table:formula="of:=[.D49]/[.C49]*100" table:style-name="ce15">
            <text:p>101,05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0">
            <text:p>usługi dla osób prawnych</text:p>
          </table:table-cell>
          <table:table-cell office:value-type="float" office:value="200000" table:style-name="ce33">
            <text:p><text:s/>200 000,00<text:s text:c="6"/></text:p>
          </table:table-cell>
          <table:table-cell office:value-type="float" office:value="171792.48" table:style-name="ce20">
            <text:p><text:s/>171 792,48<text:s text:c="6"/></text:p>
          </table:table-cell>
          <table:table-cell office:value-type="float" office:value="85.896240000000006" table:formula="of:=[.D50]/[.C50]*100" table:style-name="ce15">
            <text:p>85,90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0">
            <text:p>usługi dla osób fizycznych</text:p>
          </table:table-cell>
          <table:table-cell office:value-type="float" office:value="250000" table:style-name="ce33">
            <text:p><text:s/>250 000,00<text:s text:c="6"/></text:p>
          </table:table-cell>
          <table:table-cell office:value-type="float" office:value="226519" table:style-name="ce20">
            <text:p><text:s/>226 519,00<text:s text:c="6"/></text:p>
          </table:table-cell>
          <table:table-cell office:value-type="float" office:value="90.607600000000005" table:formula="of:=[.D51]/[.C51]*100" table:style-name="ce15">
            <text:p>90,61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0">
            <text:p>czynsz, inne</text:p>
          </table:table-cell>
          <table:table-cell office:value-type="float" office:value="67200" table:style-name="ce33">
            <text:p><text:s/>67 200,00<text:s text:c="6"/></text:p>
          </table:table-cell>
          <table:table-cell office:value-type="float" office:value="65458.9" table:style-name="ce20">
            <text:p><text:s/>65 458,90<text:s text:c="6"/></text:p>
          </table:table-cell>
          <table:table-cell office:value-type="float" office:value="97.409077380952382" table:formula="of:=[.D52]/[.C52]*100" table:style-name="ce15">
            <text:p>97,41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0">
            <text:p>przychody finansowe</text:p>
          </table:table-cell>
          <table:table-cell table:style-name="ce43"/>
          <table:table-cell office:value-type="float" office:value="30326.3" table:style-name="ce20">
            <text:p><text:s/>30 326,30<text:s text:c="6"/></text:p>
          </table:table-cell>
          <table:table-cell table:style-name="ce18"/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44">
            <text:p>OGÓŁEM</text:p>
          </table:table-cell>
          <table:table-cell office:value-type="float" office:value="7724152" table:formula="of:=SUM([.C42:.C53])" table:style-name="ce45">
            <text:p><text:s/>7 724 152,00<text:s text:c="6"/></text:p>
          </table:table-cell>
          <table:table-cell office:value-type="float" office:value="8074247.75" table:formula="of:=SUM([.D42:.D53])" table:style-name="ce46">
            <text:p><text:s/>8 074 247,75<text:s text:c="6"/></text:p>
          </table:table-cell>
          <table:table-cell office:value-type="float" office:value="104.53248136494466" table:formula="of:=[.D54]/[.C54]*100" table:style-name="ce15">
            <text:p>104,53</text:p>
          </table:table-cell>
          <table:table-cell table:number-columns-repeated="1018" table:style-name="ce2"/>
          <table:table-cell table:number-columns-repeated="15361"/>
        </table:table-row>
        <table:table-row table:number-rows-repeated="2" table:style-name="ro5">
          <table:table-cell/>
          <table:table-cell table:style-name="ce47"/>
          <table:table-cell table:style-name="ce48"/>
          <table:table-cell table:style-name="ce49"/>
          <table:table-cell table:style-name="ce50"/>
          <table:table-cell table:number-columns-repeated="1018" table:style-name="ce2"/>
          <table:table-cell table:number-columns-repeated="15361"/>
        </table:table-row>
        <table:table-row table:style-name="ro8">
          <table:table-cell/>
          <table:table-cell table:number-columns-repeated="1022" table:style-name="ce2"/>
          <table:table-cell table:number-columns-repeated="15361"/>
        </table:table-row>
        <table:table-row table:style-name="ro5">
          <table:table-cell/>
          <table:table-cell office:value-type="string" table:style-name="ce51">
            <text:p>stan należności</text:p>
          </table:table-cell>
          <table:table-cell table:number-columns-repeated="4" table:style-name="ce2"/>
          <table:table-cell table:style-name="ce52"/>
          <table:table-cell table:number-columns-repeated="16377"/>
        </table:table-row>
        <table:table-row table:style-name="ro5">
          <table:table-cell/>
          <table:table-cell office:value-type="string" table:style-name="ce9">
            <text:p>początek roku</text:p>
          </table:table-cell>
          <table:table-cell office:value-type="float" office:value="877061.63" table:style-name="ce53">
            <text:p><text:s/>877 061,63<text:s text:c="6"/></text:p>
          </table:table-cell>
          <table:table-cell office:value-type="string" table:style-name="ce2">
            <text:p><text:s/>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/>
          <table:table-cell office:value-type="date" office:date-value="2024-12-31T00:00:00" table:style-name="ce54">
            <text:p>31.12.2024</text:p>
          </table:table-cell>
          <table:table-cell office:value-type="float" office:value="633529.34" table:style-name="ce53">
            <text:p><text:s/>633 529,34<text:s text:c="6"/></text:p>
          </table:table-cell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2">
            <text:p>w tym należności wymagalne</text:p>
          </table:table-cell>
          <table:table-cell office:value-type="float" office:value="0" table:style-name="ce55">
            <text:p><text:s/>-<text:s text:c="6"/></text:p>
          </table:table-cell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table:style-name="ce2"/>
          <table:table-cell table:style-name="ce56"/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51">
            <text:p>stan zobowiązań z tyt.dostaw tow. i usług</text:p>
          </table:table-cell>
          <table:table-cell table:style-name="ce56"/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9">
            <text:p>początek roku</text:p>
          </table:table-cell>
          <table:table-cell office:value-type="float" office:value="278545.84999999998" table:style-name="ce53">
            <text:p><text:s/>278 545,85<text:s text:c="6"/></text:p>
          </table:table-cell>
          <table:table-cell table:number-columns-repeated="1020" table:style-name="ce2"/>
          <table:table-cell table:number-columns-repeated="15361"/>
        </table:table-row>
        <table:table-row table:style-name="ro5">
          <table:table-cell/>
          <table:table-cell office:value-type="string" table:style-name="ce57">
            <text:p>31.12.2024</text:p>
          </table:table-cell>
          <table:table-cell office:value-type="float" office:value="170598.26" table:style-name="ce53">
            <text:p><text:s/>170 598,26<text:s text:c="6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8">
            <text:p>w tym zobowiązania wymagalne</text:p>
          </table:table-cell>
          <table:table-cell office:value-type="float" office:value="0" table:style-name="ce53">
            <text:p><text:s/>-<text:s text:c="6"/></text:p>
          </table:table-cell>
          <table:table-cell table:number-columns-repeated="16381"/>
        </table:table-row>
        <table:table-row table:style-name="ro5">
          <table:table-cell/>
          <table:table-cell table:style-name="ce2"/>
          <table:table-cell table:style-name="ce56"/>
          <table:table-cell table:number-columns-repeated="16381"/>
        </table:table-row>
        <table:table-row table:style-name="ro5">
          <table:table-cell/>
          <table:table-cell office:value-type="string" table:style-name="ce51">
            <text:p>stan zobowiązań wobec pracowników,ZUS,US,PPK</text:p>
          </table:table-cell>
          <table:table-cell table:style-name="ce56"/>
          <table:table-cell table:number-columns-repeated="16381"/>
        </table:table-row>
        <table:table-row table:style-name="ro5">
          <table:table-cell/>
          <table:table-cell office:value-type="string" table:style-name="ce2">
            <text:p>początek roku</text:p>
          </table:table-cell>
          <table:table-cell office:value-type="float" office:value="101035.27" table:style-name="ce53">
            <text:p><text:s/>101 035,27<text:s text:c="6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9">
            <text:p>31.12.2024</text:p>
          </table:table-cell>
          <table:table-cell office:value-type="float" office:value="139006.88" table:style-name="ce53">
            <text:p><text:s/>139 006,88<text:s text:c="6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w tym zobowiązania wymagalne</text:p>
          </table:table-cell>
          <table:table-cell office:value-type="float" office:value="0" table:style-name="ce23">
            <text:p><text:s/>-<text:s text:c="6"/></text:p>
          </table:table-cell>
          <table:table-cell table:number-columns-repeated="16381"/>
        </table:table-row>
        <table:table-row table:style-name="ro5">
          <table:table-cell/>
          <table:table-cell table:style-name="ce2"/>
          <table:table-cell table:style-name="ce56"/>
          <table:table-cell table:number-columns-repeated="16381"/>
        </table:table-row>
        <table:table-row table:style-name="ro5">
          <table:table-cell/>
          <table:table-cell office:value-type="string" table:style-name="ce51">
            <text:p>stan środków pieniężnych</text:p>
          </table:table-cell>
          <table:table-cell table:style-name="ce56"/>
          <table:table-cell table:number-columns-repeated="16381"/>
        </table:table-row>
        <table:table-row table:style-name="ro5">
          <table:table-cell/>
          <table:table-cell office:value-type="string" table:style-name="ce9">
            <text:p>początek roku</text:p>
          </table:table-cell>
          <table:table-cell office:value-type="float" office:value="220235.25" table:style-name="ce60">
            <text:p><text:s/>220 235,25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7">
            <text:p>31.12.2024</text:p>
          </table:table-cell>
          <table:table-cell office:value-type="float" office:value="903053.35" table:formula="of:=([.C76]+[.C77]+[.C78])" table:style-name="ce60">
            <text:p><text:s/>903 053,35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Rachunek bankowy</text:p>
          </table:table-cell>
          <table:table-cell office:value-type="float" office:value="901987.98" table:style-name="ce61">
            <text:p><text:s/>901 987,98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Rachunek ZFŚS</text:p>
          </table:table-cell>
          <table:table-cell office:value-type="float" office:value="1065.3699999999999" table:style-name="ce61">
            <text:p><text:s/>1 065,37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kasa</text:p>
          </table:table-cell>
          <table:table-cell office:value-type="float" office:value="0" table:style-name="ce61">
            <text:p><text:s/>-<text:s/></text:p>
          </table:table-cell>
          <table:table-cell table:number-columns-repeated="16381"/>
        </table:table-row>
        <table:table-row table:number-rows-repeated="1048498" table:style-name="ro9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decimal-places="2" number:min-integer-digits="1" number:grouping="true"/>
    </number:number-style>
    <number:number-style style:name="N39" number:language="pl" number:country="PL">
      <number:number number:decimal-places="2" number:min-decimal-places="2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number:number-style style:name="N43P0">
      <number:text> </number:text>
      <number:number number:decimal-places="2" number:min-decimal-places="2" number:min-integer-digits="1" number:grouping="true"/>
      <number:text> zł </number:text>
    </number:number-style>
    <number:number-style style:name="N43P1">
      <number:text>-</number:text>
      <number:number number:decimal-places="2" number:min-decimal-places="2" number:min-integer-digits="1" number:grouping="true"/>
      <number:text> zł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826771653543307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sygnalistampzozorkow@interia.pl</dc:creator>
    <dc:date>2025-03-25T09:59:28Z</dc:date>
    <meta:print-date>2025-02-18T12:57:08Z</meta:print-date>
    <meta:editing-cycles>72</meta:editing-cycles>
    <meta:editing-duration>PT51076S</meta:editing-duration>
  </office:meta>
</office:document-meta>
</file>