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0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1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71" style:family="table-column">
      <style:table-column-properties style:column-width="1.5131in" style:use-optimal-column-width="false"/>
    </style:style>
    <style:style style:name="TableColumn72" style:family="table-column">
      <style:table-column-properties style:column-width="1.1013in" style:use-optimal-column-width="false"/>
    </style:style>
    <style:style style:name="TableColumn73" style:family="table-column">
      <style:table-column-properties style:column-width="1.0937in" style:use-optimal-column-width="false"/>
    </style:style>
    <style:style style:name="TableColumn74" style:family="table-column">
      <style:table-column-properties style:column-width="0.9993in" style:use-optimal-column-width="false"/>
    </style:style>
    <style:style style:name="TableColumn75" style:family="table-column">
      <style:table-column-properties style:column-width="0.8902in" style:use-optimal-column-width="false"/>
    </style:style>
    <style:style style:name="TableColumn76" style:family="table-column">
      <style:table-column-properties style:column-width="0.975in" style:use-optimal-column-width="false"/>
    </style:style>
    <style:style style:name="Table70" style:family="table">
      <style:table-properties style:width="6.5729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color="#FF3333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color="#FF3333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51" style:family="table-column">
      <style:table-column-properties style:column-width="1.0576in" style:use-optimal-column-width="false"/>
    </style:style>
    <style:style style:name="TableColumn252" style:family="table-column">
      <style:table-column-properties style:column-width="1.2326in" style:use-optimal-column-width="false"/>
    </style:style>
    <style:style style:name="TableColumn253" style:family="table-column">
      <style:table-column-properties style:column-width="1.1465in" style:use-optimal-column-width="false"/>
    </style:style>
    <style:style style:name="TableColumn254" style:family="table-column">
      <style:table-column-properties style:column-width="0.9895in" style:use-optimal-column-width="false"/>
    </style:style>
    <style:style style:name="TableColumn255" style:family="table-column">
      <style:table-column-properties style:column-width="1.2562in" style:use-optimal-column-width="false"/>
    </style:style>
    <style:style style:name="TableColumn256" style:family="table-column">
      <style:table-column-properties style:column-width="1.234in" style:use-optimal-column-width="false"/>
    </style:style>
    <style:style style:name="Table250" style:family="table">
      <style:table-properties style:width="6.9166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P2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P2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ableRow286" style:family="table-row">
      <style:table-row-properties style:min-row-height="0.0833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1736in"/>
          <style:tab-stop style:type="right" style:position="1.0375in"/>
        </style:tab-stops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77" style:family="table-row">
      <style:table-row-properties style:min-row-height="0.1333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 fo:line-height="115%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P39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2.9333in" style:use-optimal-column-width="false"/>
    </style:style>
    <style:style style:name="TableColumn411" style:family="table-column">
      <style:table-column-properties style:column-width="2.952in" style:use-optimal-column-width="false"/>
    </style:style>
    <style:style style:name="Table409" style:family="table">
      <style:table-properties style:width="5.8854in" fo:margin-left="-0.07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top="0.0402in" fo:margin-bottom="0.0402in"/>
      <style:text-properties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end" fo:margin-top="0.0402in" fo:margin-bottom="0.0402in"/>
      <style:text-properties fo:font-size="12pt" style:font-size-asian="12pt" style:font-size-complex="12pt"/>
    </style:style>
    <style:style style:name="TableRow417" style:family="table-row">
      <style:table-row-properties style:min-row-height="0.2562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top="0.0402in" fo:margin-bottom="0.0402in"/>
      <style:text-properties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end" fo:margin-top="0.0402in" fo:margin-bottom="0.0402in"/>
      <style:text-properties fo:font-size="12pt" style:font-size-asian="12pt" style:font-size-complex="12pt"/>
    </style:style>
    <style:style style:name="TableRow422" style:family="table-row">
      <style:table-row-properties style:min-row-height="0.2645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top="0.0402in" fo:margin-bottom="0.0402in"/>
      <style:text-properties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 fo:margin-top="0.0402in" fo:margin-bottom="0.0402in">
        <style:tab-stops>
          <style:tab-stop style:type="left" style:position="5.2812in"/>
        </style:tab-stops>
      </style:paragraph-properties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top="0.0402in" fo:margin-bottom="0.0402in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 fo:margin-top="0.0402in" fo:margin-bottom="0.0402in"/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top="0.0402in" fo:margin-bottom="0.0402in"/>
      <style:text-properties fo:font-size="12pt" style:font-size-asian="12pt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end" fo:margin-top="0.0402in" fo:margin-bottom="0.0402in"/>
      <style:text-properties fo:font-size="12pt" style:font-size-asian="12pt" style:font-size-complex="12pt"/>
    </style:style>
    <style:style style:name="P437" style:parent-style-name="Standard" style:family="paragraph">
      <style:paragraph-properties fo:text-align="justify"/>
      <style:text-properties fo:color="#FF3333" fo:font-size="12pt" style:font-size-asian="12pt" style:font-size-complex="12pt"/>
    </style:style>
    <style:style style:name="P438" style:parent-style-name="Standard" style:family="paragraph">
      <style:paragraph-properties fo:text-align="justify"/>
      <style:text-properties fo:color="#FF3333" fo:font-size="12pt" style:font-size-asian="12pt" style:font-size-complex="12pt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4.7069in" style:use-optimal-column-width="false"/>
    </style:style>
    <style:style style:name="TableColumn446" style:family="table-column">
      <style:table-column-properties style:column-width="1.2618in" style:use-optimal-column-width="false"/>
    </style:style>
    <style:style style:name="Table444" style:family="table">
      <style:table-properties style:width="5.9687in" fo:margin-left="-0.0881in" table:align="left"/>
    </style:style>
    <style:style style:name="TableRow447" style:family="table-row">
      <style:table-row-properties style:min-row-height="0.1909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52" style:family="table-row">
      <style:table-row-properties style:min-row-height="0.2354in"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57" style:family="table-row">
      <style:table-row-properties style:min-row-height="0.1909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62" style:family="table-row">
      <style:table-row-properties style:min-row-height="0.202in"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67" style:family="table-row">
      <style:table-row-properties style:min-row-height="0.225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74" style:family="table-row">
      <style:table-row-properties style:min-row-height="0.3145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479" style:family="table-row">
      <style:table-row-properties style:min-row-height="0.2791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84" style:family="table-row">
      <style:table-row-properties style:min-row-height="0.2916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89" style:family="table-row">
      <style:table-row-properties style:min-row-height="0.1645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/>
      <style:text-properties fo:color="#FF3333" fo:font-size="12pt" style:font-size-asian="12pt" style:font-size-complex="12pt"/>
    </style:style>
    <style:style style:name="P496" style:parent-style-name="Normalny" style:family="paragraph">
      <style:paragraph-properties fo:text-align="justify"/>
      <style:text-properties fo:hyphenate="true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03" style:parent-style-name="Standard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4"/></text:p>
      <text:p text:style-name="P2"/>
      <text:p text:style-name="P3"/>
      <text:p text:style-name="P4"/>
      <text:p text:style-name="P5"/>
      <text:p text:style-name="P6"/>
      <text:p text:style-name="P7"/>
      <text:p text:style-name="P8">Miejska Przychodnia Zdrowia</text:p>
      <text:p text:style-name="P9">w Ozorkowie ul. Wigury 1</text:p>
      <text:p text:style-name="P10"/>
      <text:p text:style-name="P11"/>
      <text:p text:style-name="P12"/>
      <text:p text:style-name="P13">INFORMACJA O PRZEBIEGU WYKONANIA PLANU FINANSOWEGO</text:p>
      <text:p text:style-name="P14">za okres od 01.01.2024 roku do 31.12.2024 rok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WPROWADZENIE DO SPRAWOZDANIA</text:p>
      <text:p text:style-name="P33"/>
      <text:p text:style-name="P34">1. INFORMACJE OGÓLNE</text:p>
      <text:p text:style-name="P35"/>
      <text:p text:style-name="P36"><text:s text:c="5"/>Miejska Przychodnia Zdrowia w Ozorkowie ul. Wigury 1 prowadzi działalność <text:s text:c="27"/>w zakresie ochrony zdrowia na terenie miasta i gminy Ozorków.</text:p>
      <text:p text:style-name="P37">Podstawowym przedmiotem działalności jest udzielanie świadczeń zdrowotnych służących zachowaniu, przywracaniu i poprawie zdrowia, a przede wszystkim organizowanie <text:s text:c="27"/>i sprawowanie podstawowej i specjalistycznej opieki ambulatoryjnej w zakresie lecznictwa otwartego.</text:p>
      <text:p text:style-name="P38"/>
      <text:p text:style-name="P39"><text:s text:c="5"/>Usługi zdrowotne świadczone są na podstawie umów zawartych z Łódzkim Oddziałem Wojewódzkim Narodowego Funduszu Zdrowia, z zakładami pracy w ramach tzw. medycyny pracy oraz usługi dla osób fizycznych i osób prawnych.</text:p>
      <text:p text:style-name="P40"/>
      <text:p text:style-name="P41">Z Narodowym Funduszem Zdrowia na 2024 r. podpisane zostały umowy w zakresie:</text:p>
      <text:list text:style-name="LFO1" text:continue-numbering="true">
        <text:list-item>
          <text:p text:style-name="P42">podstawowej opieki zdrowotnej,</text:p>
        </text:list-item>
        <text:list-item>
          <text:p text:style-name="P43">ambulatoryjnej opieki specjalistycznej (dermatologia, położnictwo, cytologia, chirurgia, ortopedia, <text:s/>okulistyka),</text:p>
        </text:list-item>
        <text:list-item>
          <text:p text:style-name="P44"><text:s/>leczenia uzależnień,</text:p>
        </text:list-item>
        <text:list-item>
          <text:p text:style-name="P45"><text:s/>medycyny szkolnej,</text:p>
        </text:list-item>
        <text:list-item>
          <text:p text:style-name="P46">fizjoterapii.</text:p>
        </text:list-item>
      </text:list>
      <text:p text:style-name="P47"/>
      <text:p text:style-name="P48">Pomimo niepodpisanych na 2024 r. umów z NFZ <text:s/>świadczone są usługi zdrowotne w zakresie:</text:p>
      <text:list text:style-name="LFO2" text:continue-numbering="true">
        <text:list-item>
          <text:p text:style-name="P49">laryngologii,</text:p>
        </text:list-item>
        <text:list-item>
          <text:p text:style-name="P50">kardiologii</text:p>
        </text:list-item>
        <text:list-item>
          <text:p text:style-name="P51">endokrynologii,</text:p>
        </text:list-item>
        <text:list-item>
          <text:p text:style-name="P52">urologii,</text:p>
        </text:list-item>
        <text:list-item>
          <text:p text:style-name="P53">diabetologii,</text:p>
        </text:list-item>
        <text:list-item>
          <text:p text:style-name="P54">psychiatrii,</text:p>
        </text:list-item>
        <text:list-item>
          <text:p text:style-name="P55">psychologii.</text:p>
        </text:list-item>
        <text:list-item>
          <text:p text:style-name="P56">badań laboratoryjnych,</text:p>
        </text:list-item>
        <text:list-item>
          <text:p text:style-name="P57">RTG.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Koszty utrzymania powyższych usług oraz uzyskane <text:s/>przychody w okresie od I-XII 2024 r. kształtują się następująco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>poniesione koszty</text:p>
          </table:table-cell>
          <table:table-cell table:style-name="TableCell84">
            <text:p text:style-name="P85"/>
            <text:p text:style-name="P86">przychody od osób fizycznych</text:p>
          </table:table-cell>
          <table:table-cell table:style-name="TableCell87">
            <text:p text:style-name="P88"/>
            <text:p text:style-name="P89">przychody</text:p>
            <text:p text:style-name="P90">od innych podmiotów medycznych</text:p>
          </table:table-cell>
          <table:table-cell table:style-name="TableCell91">
            <text:p text:style-name="P92"/>
            <text:p text:style-name="P93">poniesione koszty w ramach medycyny pracy</text:p>
            <text:p text:style-name="P94"><text:s/></text:p>
          </table:table-cell>
          <table:table-cell table:style-name="TableCell95">
            <text:p text:style-name="P96"/>
            <text:p text:style-name="P97">przychody <text:s text:c="14"/>w ramach medycyny pracy</text:p>
          </table:table-cell>
        </table:table-row>
        <table:table-row table:style-name="TableRow98">
          <table:table-cell table:style-name="TableCell99">
            <text:p text:style-name="P100">laryngolog</text:p>
          </table:table-cell>
          <table:table-cell table:style-name="TableCell101">
            <text:p text:style-name="P102">25 834,37</text:p>
          </table:table-cell>
          <table:table-cell table:style-name="TableCell103">
            <text:p text:style-name="P104">33 320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0 925,00</text:p>
          </table:table-cell>
          <table:table-cell table:style-name="TableCell109">
            <text:p text:style-name="P110">23 060,00</text:p>
          </table:table-cell>
        </table:table-row>
        <table:table-row table:style-name="TableRow111">
          <table:table-cell table:style-name="TableCell112">
            <text:p text:style-name="P113">endokrynolog</text:p>
          </table:table-cell>
          <table:table-cell table:style-name="TableCell114">
            <text:p text:style-name="P115">29 120,30</text:p>
          </table:table-cell>
          <table:table-cell table:style-name="TableCell116">
            <text:p text:style-name="P117">19 900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urolog</text:p>
          </table:table-cell>
          <table:table-cell table:style-name="TableCell127">
            <text:p text:style-name="P128">2 513,24</text:p>
          </table:table-cell>
          <table:table-cell table:style-name="TableCell129">
            <text:p text:style-name="P130">3 600,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sychiatra</text:p>
          </table:table-cell>
          <table:table-cell table:style-name="TableCell140">
            <text:p text:style-name="P141">92 063,38</text:p>
          </table:table-cell>
          <table:table-cell table:style-name="TableCell142">
            <text:p text:style-name="P143">100,00</text:p>
          </table:table-cell>
          <table:table-cell table:style-name="TableCell144">
            <text:p text:style-name="P145">5 440,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aboratorium</text:p>
          </table:table-cell>
          <table:table-cell table:style-name="TableCell153">
            <text:p text:style-name="P154">347 137,18</text:p>
          </table:table-cell>
          <table:table-cell table:style-name="TableCell155">
            <text:p text:style-name="P156">97 695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2 595,00</text:p>
          </table:table-cell>
        </table:table-row>
        <table:table-row table:style-name="TableRow163">
          <table:table-cell table:style-name="TableCell164">
            <text:p text:style-name="P165">RTG</text:p>
          </table:table-cell>
          <table:table-cell table:style-name="TableCell166">
            <text:p text:style-name="P167">232 919,11</text:p>
          </table:table-cell>
          <table:table-cell table:style-name="TableCell168">
            <text:p text:style-name="P169">31 014,00</text:p>
          </table:table-cell>
          <table:table-cell table:style-name="TableCell170">
            <text:p text:style-name="P171">161 785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 760,00</text:p>
          </table:table-cell>
        </table:table-row>
        <table:table-row table:style-name="TableRow176">
          <table:table-cell table:style-name="TableCell177">
            <text:p text:style-name="P178">kardiolog</text:p>
          </table:table-cell>
          <table:table-cell table:style-name="TableCell179">
            <text:p text:style-name="P180">12 754,09</text:p>
          </table:table-cell>
          <table:table-cell table:style-name="TableCell181">
            <text:p text:style-name="P182">15 890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sycholog</text:p>
          </table:table-cell>
          <table:table-cell table:style-name="TableCell192">
            <text:p text:style-name="P193">370 872,53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950,00</text:p>
          </table:table-cell>
          <table:table-cell table:style-name="TableCell200">
            <text:p text:style-name="P201">3 030,00</text:p>
          </table:table-cell>
        </table:table-row>
        <table:table-row table:style-name="TableRow202">
          <table:table-cell table:style-name="TableCell203">
            <text:p text:style-name="P204">diabetolog</text:p>
          </table:table-cell>
          <table:table-cell table:style-name="TableCell205">
            <text:p text:style-name="P206">14 643,29</text:p>
          </table:table-cell>
          <table:table-cell table:style-name="TableCell207">
            <text:p text:style-name="P208">15 200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W ramach kosztów pracowni RTG i laboratorium ujęte są koszty badań wykonywanych bezpłatnie dla pacjentów zadeklarowanych do Miejskiej Przychodni Zdrowia na podstawie skierowań lekarzy POZ lub lekarzy specjalistów.</text:p>
      <text:p text:style-name="P217"/>
      <text:p text:style-name="P218"><text:span text:style-name="T219">Na dzień 31 grudnia 2024 r <text:s/>do Przychodni zadeklarowanych było</text:span><text:bookmark-start text:name="_GoBack"/><text:bookmark-end text:name="_GoBack"/><text:span text:style-name="T220"><text:s/></text:span><text:span text:style-name="T221">5 956</text:span><text:span text:style-name="T222"><text:s/></text:span><text:span text:style-name="T223">pacjentów. <text:s text:c="9"/></text:span></text:p>
      <text:p text:style-name="P224"><text:s/></text:p>
      <text:p text:style-name="P225"><text:span text:style-name="T226">W Miejskiej Przychodni Zdrowia wg stanu na dzień 31 grudnia <text:s/>2024 roku <text:s/>zatrudnione były 31 osoby, co w przeliczeniu na pełne etaty stanowi <text:s/>26,83 etatu</text:span></text:p>
      <text:p text:style-name="P227">Przychodnia zatrudnia :</text:p>
      <text:list text:style-name="LFO3" text:continue-numbering="true">
        <text:list-item>
          <text:p text:style-name="P228">5 lekarzy POZ,</text:p>
        </text:list-item>
        <text:list-item>
          <text:p text:style-name="P229">1 lekarza psychiatrę,</text:p>
        </text:list-item>
        <text:list-item>
          <text:p text:style-name="P230">8 pielęgniarek,</text:p>
        </text:list-item>
        <text:list-item>
          <text:p text:style-name="P231">2 położne,</text:p>
        </text:list-item>
        <text:list-item>
          <text:p text:style-name="P232">1 mgr biologii,</text:p>
        </text:list-item>
        <text:list-item>
          <text:p text:style-name="P233">1 techn. analityki medycznej,</text:p>
        </text:list-item>
        <text:list-item>
          <text:p text:style-name="P234">2 techn. fizykoterapii,</text:p>
        </text:list-item>
        <text:list-item>
          <text:p text:style-name="P235">2 instruktorów terapii uzależnień,</text:p>
        </text:list-item>
        <text:list-item>
          <text:p text:style-name="P236">4 rejestratorki (w tym jedna osoba na zasiłku macierzyńskim),</text:p>
        </text:list-item>
        <text:list-item>
          <text:p text:style-name="P237">1 pracownik obsługi gospodarczej,</text:p>
        </text:list-item>
        <text:list-item>
          <text:p text:style-name="P238">4 pracowników administracji.</text:p>
        </text:list-item>
      </text:list>
      <text:p text:style-name="P239"/>
      <text:p text:style-name="P240">Na dzień 31 grudnia 2024 r Przychodnia uzyskała przychód z działalności w wysokości <text:s text:c="20"/>8 074 247,75<text:s/>co stanowi 104,53% planu. Poniesione koszty w tym okresie kształtowały się na poziomie 7 657 608,22 co stanowi 99,20 % planu</text:p>
      <text:p text:style-name="P241"><text:span text:style-name="T242">Bilans Przychodni na dzień 31 grudnia <text:s/>2024 r zamknął się zyskiem w wysokości<text:s/></text:span><text:span text:style-name="T243">416 639,53</text:span></text:p>
      <text:p text:style-name="P244"/>
      <text:p text:style-name="P245"/>
      <text:p text:style-name="P246"/>
      <text:p text:style-name="P247"/>
      <text:soft-page-break/>
      <text:p text:style-name="P248">Wg stanu na dzień 31 grudnia 2024 realizacja zakontraktowanych świadczeń zdrowotnych lekarzy specjalistów kształtowała się następująco: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liczba</text:p>
            <text:p text:style-name="P262">zakontraktowanych</text:p>
            <text:p text:style-name="P263">punktów</text:p>
            <text:p text:style-name="P264">I-XII 2024</text:p>
            <text:p text:style-name="P265"/>
            <text:p text:style-name="P266"/>
          </table:table-cell>
          <table:table-cell table:style-name="TableCell267">
            <text:p text:style-name="P268"><text:span text:style-name="T269">Wartość<text:s/></text:span><text:span text:style-name="T270">zakontraktowanych</text:span></text:p>
            <text:p text:style-name="P271">punktów</text:p>
          </table:table-cell>
          <table:table-cell table:style-name="TableCell272">
            <text:p text:style-name="P273">Realizacja punktów</text:p>
            <text:p text:style-name="P274">31.12.2024</text:p>
            <text:p text:style-name="P275"/>
          </table:table-cell>
          <table:table-cell table:style-name="TableCell276">
            <text:p text:style-name="P277"><text:span text:style-name="T278">Realizacja wartości<text:s/></text:span><text:span text:style-name="T279">zakontraktowanych</text:span></text:p>
            <text:p text:style-name="P280">punktów</text:p>
          </table:table-cell>
          <table:table-cell table:style-name="TableCell281">
            <text:p text:style-name="P282">% realizacji</text:p>
            <text:p text:style-name="P283"><text:span text:style-name="T284">zakontraktowanych</text:span><text:span text:style-name="T285"><text:s/>punktów</text:span></text:p>
          </table:table-cell>
        </table:table-row>
        <table:table-row table:style-name="TableRow286">
          <table:table-cell table:style-name="TableCell287">
            <text:p text:style-name="P288">dermatologia</text:p>
          </table:table-cell>
          <table:table-cell table:style-name="TableCell289">
            <text:p text:style-name="P290">46 766</text:p>
          </table:table-cell>
          <table:table-cell table:style-name="TableCell291">
            <text:p text:style-name="P292">76 228,58</text:p>
          </table:table-cell>
          <table:table-cell table:style-name="TableCell293">
            <text:p text:style-name="P294">50 913,88</text:p>
          </table:table-cell>
          <table:table-cell table:style-name="TableCell295">
            <text:p text:style-name="P296">85 312,13</text:p>
          </table:table-cell>
          <table:table-cell table:style-name="TableCell297">
            <text:p text:style-name="P298">108,87</text:p>
          </table:table-cell>
        </table:table-row>
        <table:table-row table:style-name="TableRow299">
          <table:table-cell table:style-name="TableCell300">
            <text:p text:style-name="P301">ginekologia</text:p>
          </table:table-cell>
          <table:table-cell table:style-name="TableCell302">
            <text:p text:style-name="P303">189 412</text:p>
          </table:table-cell>
          <table:table-cell table:style-name="TableCell304">
            <text:p text:style-name="P305">308 741,56</text:p>
          </table:table-cell>
          <table:table-cell table:style-name="TableCell306">
            <text:p text:style-name="P307">191 138,07</text:p>
          </table:table-cell>
          <table:table-cell table:style-name="TableCell308">
            <text:p text:style-name="P309">320 698,71</text:p>
          </table:table-cell>
          <table:table-cell table:style-name="TableCell310">
            <text:p text:style-name="P311">100,91</text:p>
          </table:table-cell>
        </table:table-row>
        <table:table-row table:style-name="TableRow312">
          <table:table-cell table:style-name="TableCell313">
            <text:p text:style-name="P314">cytologia</text:p>
          </table:table-cell>
          <table:table-cell table:style-name="TableCell315">
            <text:p text:style-name="P316">1 014</text:p>
          </table:table-cell>
          <table:table-cell table:style-name="TableCell317">
            <text:p text:style-name="P318">1 652,82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195,60</text:p>
          </table:table-cell>
          <table:table-cell table:style-name="TableCell323">
            <text:p text:style-name="P324">11,83</text:p>
          </table:table-cell>
        </table:table-row>
        <table:table-row table:style-name="TableRow325">
          <table:table-cell table:style-name="TableCell326">
            <text:p text:style-name="P327">chirurgia</text:p>
          </table:table-cell>
          <table:table-cell table:style-name="TableCell328">
            <text:p text:style-name="P329">84 051</text:p>
          </table:table-cell>
          <table:table-cell table:style-name="TableCell330">
            <text:p text:style-name="P331">137 003,13</text:p>
          </table:table-cell>
          <table:table-cell table:style-name="TableCell332">
            <text:p text:style-name="P333">91 807,80</text:p>
          </table:table-cell>
          <table:table-cell table:style-name="TableCell334">
            <text:p text:style-name="P335">153 567,97</text:p>
          </table:table-cell>
          <table:table-cell table:style-name="TableCell336">
            <text:p text:style-name="P337">109,23</text:p>
          </table:table-cell>
        </table:table-row>
        <table:table-row table:style-name="TableRow338">
          <table:table-cell table:style-name="TableCell339">
            <text:p text:style-name="P340">ortopedia</text:p>
          </table:table-cell>
          <table:table-cell table:style-name="TableCell341">
            <text:p text:style-name="P342">642 110</text:p>
          </table:table-cell>
          <table:table-cell table:style-name="TableCell343">
            <text:p text:style-name="P344">1 046 639,30</text:p>
          </table:table-cell>
          <table:table-cell table:style-name="TableCell345">
            <text:p text:style-name="P346">743 608,06</text:p>
          </table:table-cell>
          <table:table-cell table:style-name="TableCell347">
            <text:p text:style-name="P348"><text:tab/>1 247 283,10</text:p>
          </table:table-cell>
          <table:table-cell table:style-name="TableCell349">
            <text:p text:style-name="P350">115,81</text:p>
          </table:table-cell>
        </table:table-row>
        <table:table-row table:style-name="TableRow351">
          <table:table-cell table:style-name="TableCell352">
            <text:p text:style-name="P353">okulistyka</text:p>
          </table:table-cell>
          <table:table-cell table:style-name="TableCell354">
            <text:p text:style-name="P355">460 265</text:p>
          </table:table-cell>
          <table:table-cell table:style-name="TableCell356">
            <text:p text:style-name="P357">750 231,95</text:p>
          </table:table-cell>
          <table:table-cell table:style-name="TableCell358">
            <text:p text:style-name="P359">753 000,50</text:p>
          </table:table-cell>
          <table:table-cell table:style-name="TableCell360">
            <text:p text:style-name="P361">1 253 167,31</text:p>
          </table:table-cell>
          <table:table-cell table:style-name="TableCell362">
            <text:p text:style-name="P363">163,60</text:p>
          </table:table-cell>
        </table:table-row>
        <table:table-row table:style-name="TableRow364">
          <table:table-cell table:style-name="TableCell365">
            <text:p text:style-name="P366">uzależnienia</text:p>
          </table:table-cell>
          <table:table-cell table:style-name="TableCell367">
            <text:p text:style-name="P368">32 524</text:p>
          </table:table-cell>
          <table:table-cell table:style-name="TableCell369">
            <text:p text:style-name="P370">439 385,12</text:p>
          </table:table-cell>
          <table:table-cell table:style-name="TableCell371">
            <text:p text:style-name="P372">31 711,68</text:p>
          </table:table-cell>
          <table:table-cell table:style-name="TableCell373">
            <text:p text:style-name="P374">427 971,52<text:s/></text:p>
          </table:table-cell>
          <table:table-cell table:style-name="TableCell375">
            <text:p text:style-name="P376">97,50</text:p>
          </table:table-cell>
        </table:table-row>
        <table:table-row table:style-name="TableRow377">
          <table:table-cell table:style-name="TableCell378">
            <text:p text:style-name="P379">fizjoterapia<text:s/></text:p>
          </table:table-cell>
          <table:table-cell table:style-name="TableCell380">
            <text:p text:style-name="P381">24 853</text:p>
          </table:table-cell>
          <table:table-cell table:style-name="TableCell382">
            <text:p text:style-name="P383">37 776,56</text:p>
          </table:table-cell>
          <table:table-cell table:style-name="TableCell384">
            <text:p text:style-name="P385">50 420,13</text:p>
          </table:table-cell>
          <table:table-cell table:style-name="TableCell386">
            <text:p text:style-name="P387">78 428,13</text:p>
          </table:table-cell>
          <table:table-cell table:style-name="TableCell388">
            <text:p text:style-name="P389">202,87</text:p>
          </table:table-cell>
        </table:table-row>
      </table:table>
      <text:p text:style-name="P390"/>
      <text:p text:style-name="P391">W roku 2024 Miejska Przychodnia Zdrowia przy ul. Spokojnej prowadziła Nocną i Świąteczną Opiekę Zdrowotną w soboty, niedziele i dni świąteczne w godzinach 8.00-15.00, bez dojazdów do miejsca zamieszkania pacjenta dla wszystkich mieszkańców Gminy i Miasta Ozorków. Działalność NŚOZ była finansowana przez Gminę Miasto Ozorków. Środki zostały przekazane jako dotacja celowa z przeznaczeniem na realizację „Strategii w zakresie udzielania świadczeń opieki zdrowotnej, polegających na zapewnieniu mieszkańcom Gminy Miasto Ozorków dostępności <text:s/>do opieki medycznej <text:s/>w weekendy, święta i dni ustawowo wolne od pracy” <text:s text:c="26"/></text:p>
      <text:p text:style-name="P392"><text:span text:style-name="T393">W roku 2024 zakupiono nowoczesny, kompaktowy analizator przeznaczony do ilościowego oznaczania stężenia CRP (białka C-reaktywnego)</text:span><text:span text:style-name="T394"><text:s/></text:span><text:span text:style-name="T395">w ludzkiej krwi pełnej, surowicy lub osoczu. Jest to doskonałe rozwiązanie dla personelu medycznego, pozwalające na szybkie i precyzyjne wyniki w codziennej diagnostyce. Umożliwia szybką diagnostykę różnicową zakażeń bakteryjnych <text:s/>i wirusowych, monitorowanie poziomu CRP w leczeniu stanów zapalnych a także pomoc w podejmowaniu decyzji dotyczących antybiotykoterapii dzieci do szóstego roku życia.</text:span></text:p>
      <text:p text:style-name="P396">Od stycznia 2021 roku do chwili obecnej w Przychodni prowadzone są szczepienia przeciw Covid-19, wszystkie chętne osoby zostały zaszczepione, dla kolejnych zainteresowanych nadal szczepienia są przeprowadzane. Miejska Przychodnia Zdrowia przeprowadza szczepienia dzieci przeciwko wirusowi HPV</text:p>
      <text:p text:style-name="P397">W roku 2024 zatrudniono nowego lekarza internistę, co w znacznym stopniu wspomogło pracę poradni POZ</text:p>
      <text:p text:style-name="P398">Gabinety lekarskie są sukcesywnie doposażanie w niezbędny sprzęt, na bieżąco modernizowany i aktualizowany jest już funkcjonujący.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Stan należności na dzień 31.12.2024 roku: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medycyna pracy, badania</text:p>
          </table:table-cell>
          <table:table-cell table:style-name="TableCell415">
            <text:p text:style-name="P416">26 234,31</text:p>
          </table:table-cell>
        </table:table-row>
        <table:table-row table:style-name="TableRow417">
          <table:table-cell table:style-name="TableCell418">
            <text:p text:style-name="P419">najem</text:p>
          </table:table-cell>
          <table:table-cell table:style-name="TableCell420">
            <text:p text:style-name="P421">200,00</text:p>
          </table:table-cell>
        </table:table-row>
        <table:table-row table:style-name="TableRow422">
          <table:table-cell table:style-name="TableCell423">
            <text:p text:style-name="P424">NFZ</text:p>
          </table:table-cell>
          <table:table-cell table:style-name="TableCell425">
            <text:p text:style-name="P426">607 095,03</text:p>
          </table:table-cell>
        </table:table-row>
        <table:table-row table:style-name="TableRow427">
          <table:table-cell table:style-name="TableCell428">
            <text:p text:style-name="P429">OGÓŁEM</text:p>
          </table:table-cell>
          <table:table-cell table:style-name="TableCell430">
            <text:p text:style-name="P431">633 529,34</text:p>
          </table:table-cell>
        </table:table-row>
        <table:table-row table:style-name="TableRow432">
          <table:table-cell table:style-name="TableCell433">
            <text:p text:style-name="P434">w tym należności wymagalne</text:p>
          </table:table-cell>
          <table:table-cell table:style-name="TableCell435">
            <text:p text:style-name="P436">0,00</text:p>
          </table:table-cell>
        </table:table-row>
      </table:table>
      <text:p text:style-name="P437"/>
      <text:p text:style-name="P438"/>
      <text:p text:style-name="P439"><text:span text:style-name="T440">Na dzień 31.12.2024 r.<text:s/></text:span><text:span text:style-name="T441">w jednostce <text:s/>nie występują zobowiązania wymagalne .</text:span></text:p>
      <text:p text:style-name="P442">Ogółem stan zobowiązań z tyt. dostaw towarów i usług na dzień 31.12.2024 r.: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zużycie materiałów i energi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§ 4210 <text:s text:c="74"/></text:p>
          </table:table-cell>
          <table:table-cell table:style-name="TableCell455">
            <text:p text:style-name="P456">576,75</text:p>
          </table:table-cell>
        </table:table-row>
        <table:table-row table:style-name="TableRow457">
          <table:table-cell table:style-name="TableCell458">
            <text:p text:style-name="P459">§ 4260 <text:s text:c="72"/></text:p>
          </table:table-cell>
          <table:table-cell table:style-name="TableCell460">
            <text:p text:style-name="P461">9 355,71</text:p>
          </table:table-cell>
        </table:table-row>
        <table:table-row table:style-name="TableRow462">
          <table:table-cell table:style-name="TableCell463">
            <text:p text:style-name="P464">usługi obce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§ 4300 <text:s text:c="68"/></text:p>
            <text:p text:style-name="P470">§ 4360 <text:s text:c="76"/></text:p>
          </table:table-cell>
          <table:table-cell table:style-name="TableCell471">
            <text:p text:style-name="P472">160 570,80</text:p>
            <text:p text:style-name="P473">95,00</text:p>
          </table:table-cell>
        </table:table-row>
        <table:table-row table:style-name="TableRow474">
          <table:table-cell table:style-name="TableCell475">
            <text:p text:style-name="P476">OGÓŁEM <text:s text:c="60"/></text:p>
          </table:table-cell>
          <table:table-cell table:style-name="TableCell477">
            <text:p text:style-name="P478">170 598,26</text:p>
          </table:table-cell>
        </table:table-row>
        <table:table-row table:style-name="TableRow479">
          <table:table-cell table:style-name="TableCell480">
            <text:p text:style-name="P481">zob. wobec ZUS tyt. składek za m-c XII/2024 r</text:p>
          </table:table-cell>
          <table:table-cell table:style-name="TableCell482">
            <text:p text:style-name="P483">104 112,88</text:p>
          </table:table-cell>
        </table:table-row>
        <table:table-row table:style-name="TableRow484">
          <table:table-cell table:style-name="TableCell485">
            <text:p text:style-name="P486">zob. wobec US tyt. podatku od wynagrodzeń za m-c XII 2024 r.</text:p>
          </table:table-cell>
          <table:table-cell table:style-name="TableCell487">
            <text:p text:style-name="P488">34 894,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w tym zobowiązania wymagalne<text:s/><text:tab/><text:tab/><text:tab/><text:tab/><text:tab/><text:tab/><text:tab/><text:s text:c="3"/>0,00</text:p>
      <text:p text:style-name="P495"/>
      <text:p text:style-name="P496"><text:span text:style-name="T497">Stan środków w kasie i na rachunkach bankowych <text:s/>Przychodni <text:s/>na dzień 31.12.2024 roku <text:s text:c="22"/></text:span><text:span text:style-name="T498">903 053,35 zł</text:span></text:p>
      <text:p text:style-name="P499">Rachunek podstawowy – 901 987,98 zł</text:p>
      <text:p text:style-name="P500">ZFŚS - <text:s text:c="33"/>1 065,37 zł</text:p>
      <text:p text:style-name="P501">Kasa - <text:s text:c="39"/>-0-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sięgowa</meta:initial-creator>
    <dc:creator>sygnalistampzozorkow@interia.pl</dc:creator>
    <meta:creation-date>2017-07-27T17:49:00Z</meta:creation-date>
    <dc:date>2025-03-25T10:10:00Z</dc:date>
    <meta:print-date>2025-02-27T07:14:00Z</meta:print-date>
    <meta:template xlink:href="Normal.dotm" xlink:type="simple"/>
    <meta:editing-cycles>237</meta:editing-cycles>
    <meta:editing-duration>PT158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00" meta:character-count="6992" meta:row-count="50" meta:non-whitespace-character-count="6005"/>
  </office:meta>
</office:document-meta>
</file>