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695cm" fo:margin-left="-0.191cm" fo:margin-right="-0.503cm" fo:margin-top="0cm" fo:margin-bottom="0cm" table:align="margins" style:writing-mode="lr-tb"/>
    </style:style>
    <style:style style:name="Tabela1.A" style:family="table-column">
      <style:table-column-properties style:column-width="3.844cm" style:rel-column-width="15087*"/>
    </style:style>
    <style:style style:name="Tabela1.B" style:family="table-column">
      <style:table-column-properties style:column-width="2.798cm" style:rel-column-width="10981*"/>
    </style:style>
    <style:style style:name="Tabela1.C" style:family="table-column">
      <style:table-column-properties style:column-width="2.778cm" style:rel-column-width="10905*"/>
    </style:style>
    <style:style style:name="Tabela1.D" style:family="table-column">
      <style:table-column-properties style:column-width="2.538cm" style:rel-column-width="9963*"/>
    </style:style>
    <style:style style:name="Tabela1.E" style:family="table-column">
      <style:table-column-properties style:column-width="2.261cm" style:rel-column-width="8876*"/>
    </style:style>
    <style:style style:name="Tabela1.F" style:family="table-column">
      <style:table-column-properties style:column-width="2.477cm" style:rel-column-width="97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7.568cm" fo:margin-left="-0.191cm" fo:margin-right="-1.376cm" fo:margin-top="0cm" fo:margin-bottom="0cm" table:align="margins" style:writing-mode="lr-tb"/>
    </style:style>
    <style:style style:name="Tabela2.A" style:family="table-column">
      <style:table-column-properties style:column-width="2.686cm" style:rel-column-width="10021*"/>
    </style:style>
    <style:style style:name="Tabela2.B" style:family="table-column">
      <style:table-column-properties style:column-width="3.131cm" style:rel-column-width="11679*"/>
    </style:style>
    <style:style style:name="Tabela2.C" style:family="table-column">
      <style:table-column-properties style:column-width="2.912cm" style:rel-column-width="10863*"/>
    </style:style>
    <style:style style:name="Tabela2.D" style:family="table-column">
      <style:table-column-properties style:column-width="2.514cm" style:rel-column-width="9376*"/>
    </style:style>
    <style:style style:name="Tabela2.E" style:family="table-column">
      <style:table-column-properties style:column-width="3.016cm" style:rel-column-width="11251*"/>
    </style:style>
    <style:style style:name="Tabela2.F" style:family="table-column">
      <style:table-column-properties style:column-width="3.309cm" style:rel-column-width="1234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min-row-height="0.212cm" style:keep-together="true" fo:keep-together="auto"/>
    </style:style>
    <style:style style:name="Tabela2.B4" style:family="table-cell" style:data-style-name="N100">
      <style:table-cell-properties fo:padding-left="0.191cm" fo:padding-right="0.191cm" fo:padding-top="0cm" fo:padding-bottom="0cm" fo:border="0.018cm solid #00000a"/>
    </style:style>
    <style:style style:name="Tabela2.A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.B9" style:family="table-cell" style:data-style-name="N10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3" style:family="table">
      <style:table-properties style:width="14.949cm" fo:margin-left="-0.191cm" fo:margin-right="1.244cm" fo:margin-top="0cm" fo:margin-bottom="0cm" table:align="margins" style:writing-mode="lr-tb"/>
    </style:style>
    <style:style style:name="Tabela3.A" style:family="table-column">
      <style:table-column-properties style:column-width="7.451cm" style:rel-column-width="32663*"/>
    </style:style>
    <style:style style:name="Tabela3.B" style:family="table-column">
      <style:table-column-properties style:column-width="7.498cm" style:rel-column-width="3287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3.2" style:family="table-row">
      <style:table-row-properties style:min-row-height="0.651cm" style:keep-together="true" fo:keep-together="auto"/>
    </style:style>
    <style:style style:name="Tabela3.3" style:family="table-row">
      <style:table-row-properties style:min-row-height="0.672cm" style:keep-together="true" fo:keep-together="auto"/>
    </style:style>
    <style:style style:name="Tabela4" style:family="table">
      <style:table-properties style:width="15.161cm" fo:margin-left="-0.224cm" fo:margin-right="1.065cm" fo:margin-top="0cm" fo:margin-bottom="0cm" table:align="margins" style:writing-mode="lr-tb"/>
    </style:style>
    <style:style style:name="Tabela4.A" style:family="table-column">
      <style:table-column-properties style:column-width="11.956cm" style:rel-column-width="51680*"/>
    </style:style>
    <style:style style:name="Tabela4.B" style:family="table-column">
      <style:table-column-properties style:column-width="3.205cm" style:rel-column-width="13855*"/>
    </style:style>
    <style:style style:name="Tabela4.1" style:family="table-row">
      <style:table-row-properties style:min-row-height="0.485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Tabela4.2" style:family="table-row">
      <style:table-row-properties style:min-row-height="0.598cm" style:keep-together="true" fo:keep-together="auto"/>
    </style:style>
    <style:style style:name="Tabela4.5" style:family="table-row">
      <style:table-row-properties style:min-row-height="0.513cm" style:keep-together="true" fo:keep-together="auto"/>
    </style:style>
    <style:style style:name="Tabela4.6" style:family="table-row">
      <style:table-row-properties style:min-row-height="0.572cm" style:keep-together="true" fo:keep-together="auto"/>
    </style:style>
    <style:style style:name="Tabela4.7" style:family="table-row">
      <style:table-row-properties style:min-row-height="0.799cm" style:keep-together="true" fo:keep-together="auto"/>
    </style:style>
    <style:style style:name="Tabela4.8" style:family="table-row">
      <style:table-row-properties style:min-row-height="0.709cm" style:keep-together="true" fo:keep-together="auto"/>
    </style:style>
    <style:style style:name="Tabela4.9" style:family="table-row">
      <style:table-row-properties style:min-row-height="0.741cm" style:keep-together="true" fo:keep-together="auto"/>
    </style:style>
    <style:style style:name="Tabela4.10" style:family="table-row">
      <style:table-row-properties style:min-row-height="0.418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style:use-window-font-color="true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2pt" style:font-size-asian="12pt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style:use-window-font-color="true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size="8pt" style:font-size-asian="8pt" style:font-size-complex="8pt"/>
    </style:style>
    <style:style style:name="P15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size="9pt" style:font-size-asian="9pt" style:font-size-complex="9pt"/>
    </style:style>
    <style:style style:name="P17" style:family="paragraph" style:parent-style-name="Standard">
      <style:paragraph-properties fo:line-height="115%" fo:text-align="justify" style:justify-single-word="false"/>
      <style:text-properties style:use-window-font-color="true"/>
    </style:style>
    <style:style style:name="P18" style:family="paragraph" style:parent-style-name="Standard">
      <style:paragraph-properties fo:line-height="115%"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color="#ff3333" fo:font-size="12pt" style:font-size-asian="12pt" style:font-size-complex="12pt"/>
    </style:style>
    <style:style style:name="P20" style:family="paragraph" style:parent-style-name="Standard">
      <style:paragraph-properties fo:line-height="115%"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3" style:family="paragraph" style:parent-style-name="Standard">
      <style:paragraph-properties fo:line-height="115%" fo:text-align="justify" style:justify-single-word="false"/>
      <style:text-properties fo:font-size="8pt" style:font-size-asian="8pt" style:font-size-complex="8pt"/>
    </style:style>
    <style:style style:name="P24" style:family="paragraph" style:parent-style-name="Standard">
      <style:paragraph-properties fo:line-height="115%"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5" style:family="paragraph" style:parent-style-name="Standard">
      <style:paragraph-properties fo:line-height="115%"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top="0cm" fo:margin-bottom="0cm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margin-top="0cm" fo:margin-bottom="0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top="0cm" fo:margin-bottom="0cm"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 style:font-size-complex="9pt"/>
    </style:style>
    <style:style style:name="P37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fo:font-size="12pt" style:font-size-asian="12pt" style:font-size-complex="12pt"/>
    </style:style>
    <style:style style:name="P38" style:family="paragraph" style:parent-style-name="Standard">
      <style:paragraph-properties fo:margin-top="0cm" fo:margin-bottom="0cm" fo:text-align="end" style:justify-single-word="false"/>
      <style:text-properties style:use-window-font-color="true" fo:font-size="12pt" style:font-size-asian="12pt" style:font-size-complex="12pt"/>
    </style:style>
    <style:style style:name="P39" style:family="paragraph" style:parent-style-name="Standard">
      <style:paragraph-properties fo:margin-top="0cm" fo:margin-bottom="0cm" fo:text-align="end" style:justify-single-word="false"/>
      <style:text-properties style:use-window-font-color="true"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top="0cm" fo:margin-bottom="0cm" fo:line-height="115%" fo:text-align="justify" style:justify-single-word="false"/>
      <style:text-properties style:use-window-font-color="true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2" style:family="paragraph" style:parent-style-name="Standard">
      <style:paragraph-properties fo:margin-top="0cm" fo:margin-bottom="0cm" fo:text-align="end" style:justify-single-word="false" fo:background-color="transparent">
        <style:background-image/>
      </style:paragraph-properties>
      <style:text-properties style:use-window-font-color="true" fo:font-size="12pt" style:font-size-asian="12pt" style:font-size-complex="12pt"/>
    </style:style>
    <style:style style:name="P43" style:family="paragraph" style:parent-style-name="Standard">
      <style:paragraph-properties fo:margin-top="0.102cm" fo:margin-bottom="0.102cm" fo:text-align="justify" style:justify-single-word="false"/>
      <style:text-properties fo:font-size="12pt" style:font-size-asian="12pt" style:font-size-complex="12pt"/>
    </style:style>
    <style:style style:name="P44" style:family="paragraph" style:parent-style-name="Standard">
      <style:paragraph-properties fo:margin-top="0.102cm" fo:margin-bottom="0.102cm" fo:text-align="justify" style:justify-single-word="false"/>
      <style:text-properties fo:font-size="12pt" fo:font-weight="bold" style:font-size-asian="12pt" style:font-weight-asian="bold" style:font-size-complex="12pt"/>
    </style:style>
    <style:style style:name="P45" style:family="paragraph" style:parent-style-name="Standard">
      <style:paragraph-properties fo:margin-top="0.102cm" fo:margin-bottom="0.102cm" fo:text-align="end" style:justify-single-word="false"/>
      <style:text-properties style:use-window-font-color="true" fo:font-size="12pt" fo:font-weight="bold" style:font-size-asian="12pt" style:font-weight-asian="bold" style:font-size-complex="12pt"/>
    </style:style>
    <style:style style:name="P46" style:family="paragraph" style:parent-style-name="Standard">
      <style:paragraph-properties fo:margin-top="0.102cm" fo:margin-bottom="0.102cm" fo:text-align="end" style:justify-single-word="false"/>
      <style:text-properties style:use-window-font-color="true" fo:font-size="12pt" style:font-size-asian="12pt" style:font-size-complex="12pt"/>
    </style:style>
    <style:style style:name="P47" style:family="paragraph" style:parent-style-name="Standard">
      <style:paragraph-properties fo:margin-top="0.102cm" fo:margin-bottom="0.102cm" fo:text-align="end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top="0.102cm" fo:margin-bottom="0.102cm" fo:text-align="end" style:justify-single-word="false">
        <style:tab-stops>
          <style:tab-stop style:position="13.414cm"/>
        </style:tab-stops>
      </style:paragraph-properties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top="0.409cm" fo:margin-bottom="0.409cm" fo:line-height="115%" fo:text-align="justify" style:justify-single-word="false"/>
      <style:text-properties style:use-window-font-color="true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50" style:family="paragraph" style:parent-style-name="Standard">
      <style:paragraph-properties fo:margin-top="0.205cm" fo:margin-bottom="0.205cm" fo:line-height="115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top="0.307cm" fo:margin-bottom="0.307cm" fo:line-height="115%" fo:text-align="justify" style:justify-single-word="false"/>
      <style:text-properties style:use-window-font-color="true" fo:font-size="12pt" style:text-underline-style="none" fo:font-weight="normal" style:font-size-asian="12pt" style:font-weight-asian="normal" style:font-size-complex="12pt" style:font-weight-complex="normal"/>
    </style:style>
    <style:style style:name="P52" style:family="paragraph" style:parent-style-name="Standard" style:master-page-name="Standard">
      <style:paragraph-properties fo:text-align="justify" style:justify-single-word="false" style:page-number="auto"/>
      <style:text-properties fo:font-size="20pt" style:font-size-asian="20pt" style:font-size-complex="20pt"/>
    </style:style>
    <style:style style:name="P53" style:family="paragraph" style:parent-style-name="Standard" style:list-style-name="L1">
      <style:paragraph-properties fo:line-height="115%" fo:text-align="justify" style:justify-single-word="false"/>
      <style:text-properties fo:font-size="12pt" style:font-size-asian="12pt" style:font-size-complex="12pt"/>
    </style:style>
    <style:style style:name="P54" style:family="paragraph" style:parent-style-name="Standard" style:list-style-name="L2">
      <style:paragraph-properties fo:line-height="115%" fo:text-align="justify" style:justify-single-word="false"/>
      <style:text-properties fo:font-size="12pt" style:font-size-asian="12pt" style:font-size-complex="12pt"/>
    </style:style>
    <style:style style:name="P55" style:family="paragraph" style:parent-style-name="Standard" style:list-style-name="L4">
      <style:paragraph-properties fo:line-height="115%" fo:text-align="justify" style:justify-single-word="false"/>
      <style:text-properties fo:font-size="12pt" style:font-size-asian="12pt" style:font-size-complex="12pt"/>
    </style:style>
    <style:style style:name="P56" style:family="paragraph" style:parent-style-name="Standard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P57" style:family="paragraph" style:parent-style-name="Standard" style:list-style-name="L6">
      <style:paragraph-properties fo:line-height="115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8" style:family="paragraph" style:parent-style-name="Standard" style:list-style-name="L4">
      <style:paragraph-properties fo:line-height="115%" fo:text-align="justify" style:justify-single-word="false"/>
    </style:style>
    <style:style style:name="P59" style:family="paragraph" style:parent-style-name="Standard" style:list-style-name="L5">
      <style:paragraph-properties fo:line-height="115%" fo:text-align="justify" style:justify-single-word="false"/>
    </style:style>
    <style:style style:name="P60" style:family="paragraph" style:parent-style-name="Standard" style:list-style-name="L7">
      <style:paragraph-properties fo:line-height="115%" fo:text-align="justify" style:justify-single-word="false"/>
    </style:style>
    <style:style style:name="P61" style:family="paragraph" style:parent-style-name="Standard" style:list-style-name="L7">
      <style:paragraph-properties fo:line-height="115%" fo:text-align="justify" style:justify-single-word="false"/>
      <style:text-properties style:use-window-font-color="true" fo:font-size="12pt" style:text-underline-style="none" fo:font-weight="normal" style:font-size-asian="12pt" style:font-weight-asian="normal" style:font-size-complex="12pt" style:font-weight-complex="normal"/>
    </style:style>
    <style:style style:name="P62" style:family="paragraph" style:parent-style-name="Standard" style:list-style-name="L8">
      <style:paragraph-properties fo:line-height="115%" fo:text-align="justify" style:justify-single-word="false"/>
      <style:text-properties style:use-window-font-color="true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text-underline-style="none" style:font-size-asian="12pt" style:font-size-complex="12pt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7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use-window-font-color="true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style:use-window-font-color="true" fo:font-size="12pt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style:use-window-font-color="true" fo:font-size="12pt" style:font-size-asian="12pt" style:font-size-complex="12pt"/>
    </style:style>
    <style:style style:name="T1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Times New Roman1" style:font-name-asian="Times New Roman2" style:font-name-complex="Times New Roman2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style:font-name-asian="Times New Roman" style:font-name-complex="Times New Roman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ff3333" fo:font-size="12pt" style:font-size-asian="12pt" style:font-size-complex="12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style:text-position="0% 100%" fo:font-size="12pt" style:text-underline-style="none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 text:c="74"/></text:p>
      <text:p text:style-name="P2"/>
      <text:p text:style-name="P2"/>
      <text:p text:style-name="P2"/>
      <text:p text:style-name="P2"/>
      <text:p text:style-name="P2"/>
      <text:p text:style-name="P3"/>
      <text:p text:style-name="P3">Miejska Przychodnia Zdrowia</text:p>
      <text:p text:style-name="P3">w Ozorkowie ul. Wigury 1</text:p>
      <text:p text:style-name="P3"/>
      <text:p text:style-name="P3"/>
      <text:p text:style-name="P3"/>
      <text:p text:style-name="P3">INFORMACJA O PRZEBIEGU WYKONANIA PLANU FINANSOWEGO</text:p>
      <text:p text:style-name="P3">za okres od 01.01.2023 roku do 31.12.2023 roku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><text:soft-page-break/></text:p>
      <text:p text:style-name="P4">WPROWADZENIE DO SPRAWOZDANIA</text:p>
      <text:p text:style-name="P4"/>
      <text:p text:style-name="P4">1. INFORMACJE OGÓLNE</text:p>
      <text:p text:style-name="P4"/>
      <text:p text:style-name="P5"><text:s text:c="5"/>Miejska Przychodnia Zdrowia w Ozorkowie ul. Wigury 1 prowadzi działalność <text:s text:c="27"/>w zakresie ochrony zdrowia na terenie miasta i gminy Ozorków.</text:p>
      <text:p text:style-name="P5">Podstawowym przedmiotem działalności jest udzielanie świadczeń zdrowotnych służących zachowaniu, przywracaniu i poprawie zdrowia, a przede wszystkim organizowanie <text:s text:c="27"/>i sprawowanie podstawowej i specjalistycznej opieki ambulatoryjnej w zakresie lecznictwa otwartego.</text:p>
      <text:p text:style-name="P5"/>
      <text:p text:style-name="P5"><text:s text:c="5"/>Usługi zdrowotne świadczone są na podstawie umów zawartych z Łódzkim Oddziałem Wojewódzkim Narodowego Funduszu Zdrowia, z zakładami pracy w ramach tzw. medycyny pracy oraz usługi dla osób fizycznych i osób prawnych.</text:p>
      <text:p text:style-name="P4"/>
      <text:p text:style-name="P5">Z Narodowym Funduszem Zdrowia na 2023 r. podpisane zostały umowy w zakresie:</text:p>
      <text:list xml:id="list2010016167833058378" text:style-name="L1">
        <text:list-item>
          <text:p text:style-name="P53">podstawowej opieki zdrowotnej,</text:p>
        </text:list-item>
        <text:list-item>
          <text:p text:style-name="P53">ambulatoryjnej opieki specjalistycznej (dermatologia, położnictwo, cytologia, chirurgia, ortopedia, <text:s/>okulistyka),</text:p>
        </text:list-item>
        <text:list-item>
          <text:p text:style-name="P53"><text:s/>leczenia uzależnień,</text:p>
        </text:list-item>
        <text:list-item>
          <text:p text:style-name="P53"><text:s/>medycyny szkolnej</text:p>
        </text:list-item>
        <text:list-item>
          <text:p text:style-name="P53">fizjoterapia od 01 kwietnia 2023.</text:p>
        </text:list-item>
      </text:list>
      <text:p text:style-name="P5"/>
      <text:p text:style-name="P5">Pomimo niepodpisanych na 2023 r. umów z NFZ <text:s/>świadczone są usługi zdrowotne <text:s text:c="21"/>w zakresie:</text:p>
      <text:list xml:id="list333999935798593736" text:style-name="L2">
        <text:list-item>
          <text:p text:style-name="P54">laryngologii,</text:p>
        </text:list-item>
        <text:list-item>
          <text:p text:style-name="P54">endokrynologii,</text:p>
        </text:list-item>
        <text:list-item>
          <text:p text:style-name="P54">urologii,</text:p>
        </text:list-item>
        <text:list-item>
          <text:p text:style-name="P54">diabetologii,</text:p>
        </text:list-item>
        <text:list-item>
          <text:p text:style-name="P54">psychiatrii, </text:p>
        </text:list-item>
        <text:list-item>
          <text:p text:style-name="P54">psychologii.</text:p>
        </text:list-item>
        <text:list-item>
          <text:p text:style-name="P54">badań laboratoryjnych, </text:p>
        </text:list-item>
        <text:list-item>
          <text:p text:style-name="P54">RTG, </text:p>
        </text:list-item>
        <text:list-item>
          <text:p text:style-name="P54">fizjoterapia do 31 marca 2023 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Koszty utrzymania powyższych usług oraz uzyskane <text:s/>przychody w okresie od<text:span text:style-name="T11"> I-XII </text:span>2023 r. kształtują się następując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35"/>
            <text:p text:style-name="P35"/>
            <text:p text:style-name="P35">poniesione koszty </text:p>
          </table:table-cell>
          <table:table-cell table:style-name="Tabela1.A1" office:value-type="string">
            <text:p text:style-name="P35"/>
            <text:p text:style-name="P35">przychody od osób fizycznych </text:p>
          </table:table-cell>
          <table:table-cell table:style-name="Tabela1.A1" office:value-type="string">
            <text:p text:style-name="P36"/>
            <text:p text:style-name="P36">przychody </text:p>
            <text:p text:style-name="P36">od innych podmiotów medycznych </text:p>
          </table:table-cell>
          <table:table-cell table:style-name="Tabela1.A1" office:value-type="string">
            <text:p text:style-name="P35"/>
            <text:p text:style-name="P35">poniesione koszty w ramach medycyny pracy</text:p>
            <text:p text:style-name="P35"><text:s/></text:p>
          </table:table-cell>
          <table:table-cell table:style-name="Tabela1.A1" office:value-type="string">
            <text:p text:style-name="P35"/>
            <text:p text:style-name="P35">przychody <text:s text:c="14"/>w ramach medycyny pracy </text:p>
          </table:table-cell>
        </table:table-row>
        <table:table-row table:style-name="Tabela1.1">
          <table:table-cell table:style-name="Tabela1.A1" office:value-type="string">
            <text:p text:style-name="P27">neurolog</text:p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40">2 580,00</text:p>
          </table:table-cell>
        </table:table-row>
        <table:table-row table:style-name="Tabela1.1">
          <table:table-cell table:style-name="Tabela1.A1" office:value-type="string">
            <text:p text:style-name="P27">laryngolog</text:p>
          </table:table-cell>
          <table:table-cell table:style-name="Tabela1.A1" office:value-type="string">
            <text:p text:style-name="P37">31 741,79</text:p>
          </table:table-cell>
          <table:table-cell table:style-name="Tabela1.A1" office:value-type="string">
            <text:p text:style-name="P37">28 740,00</text:p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>34 620,00</text:p>
          </table:table-cell>
          <table:table-cell table:style-name="Tabela1.A1" office:value-type="string">
            <text:p text:style-name="P40">21 390,00</text:p>
          </table:table-cell>
        </table:table-row>
        <table:table-row table:style-name="Tabela1.1">
          <table:table-cell table:style-name="Tabela1.A1" office:value-type="string">
            <text:p text:style-name="P27">endokrynolog</text:p>
          </table:table-cell>
          <table:table-cell table:style-name="Tabela1.A1" office:value-type="string">
            <text:p text:style-name="P37">28 119,76</text:p>
          </table:table-cell>
          <table:table-cell table:style-name="Tabela1.A1" office:value-type="string">
            <text:p text:style-name="P37">14 240,00</text:p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</table:table-row>
        <table:table-row table:style-name="Tabela1.1">
          <table:table-cell table:style-name="Tabela1.A1" office:value-type="string">
            <text:p text:style-name="P27">urolog</text:p>
          </table:table-cell>
          <table:table-cell table:style-name="Tabela1.A1" office:value-type="string">
            <text:p text:style-name="P37">2 702,15</text:p>
          </table:table-cell>
          <table:table-cell table:style-name="Tabela1.A1" office:value-type="string">
            <text:p text:style-name="P37">6 190,00</text:p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</table:table-row>
        <table:table-row table:style-name="Tabela1.1">
          <table:table-cell table:style-name="Tabela1.A1" office:value-type="string">
            <text:p text:style-name="P27">psychiatra</text:p>
          </table:table-cell>
          <table:table-cell table:style-name="Tabela1.A1" office:value-type="string">
            <text:p text:style-name="P37">86 200,12</text:p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>2 920,00</text:p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</table:table-row>
        <table:table-row table:style-name="Tabela1.1">
          <table:table-cell table:style-name="Tabela1.A1" office:value-type="string">
            <text:p text:style-name="P27">laboratorium</text:p>
          </table:table-cell>
          <table:table-cell table:style-name="Tabela1.A1" office:value-type="string">
            <text:p text:style-name="P37">286 358,36</text:p>
          </table:table-cell>
          <table:table-cell table:style-name="Tabela1.A1" office:value-type="string">
            <text:p text:style-name="P37">97 276,00</text:p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>20 190,00</text:p>
          </table:table-cell>
        </table:table-row>
        <table:table-row table:style-name="Tabela1.1">
          <table:table-cell table:style-name="Tabela1.A1" office:value-type="string">
            <text:p text:style-name="P27">RTG</text:p>
          </table:table-cell>
          <table:table-cell table:style-name="Tabela1.A1" office:value-type="string">
            <text:p text:style-name="P37">189 422,96</text:p>
          </table:table-cell>
          <table:table-cell table:style-name="Tabela1.A1" office:value-type="string">
            <text:p text:style-name="P37">26 928,00</text:p>
          </table:table-cell>
          <table:table-cell table:style-name="Tabela1.A1" office:value-type="string">
            <text:p text:style-name="P37">130 057,00</text:p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>1 275,00</text:p>
          </table:table-cell>
        </table:table-row>
        <table:table-row table:style-name="Tabela1.1">
          <table:table-cell table:style-name="Tabela1.A1" office:value-type="string">
            <text:p text:style-name="P27">rehabilitacja/masaż</text:p>
          </table:table-cell>
          <table:table-cell table:style-name="Tabela1.A1" office:value-type="string">
            <text:p text:style-name="P37">76 253,19</text:p>
          </table:table-cell>
          <table:table-cell table:style-name="Tabela1.A1" office:value-type="string">
            <text:p text:style-name="P37">16 454,00</text:p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</table:table-row>
        <table:table-row table:style-name="Tabela1.1">
          <table:table-cell table:style-name="Tabela1.A1" office:value-type="string">
            <text:p text:style-name="P27">psycholog</text:p>
          </table:table-cell>
          <table:table-cell table:style-name="Tabela1.A1" office:value-type="string">
            <text:p text:style-name="P37">268 773,88</text:p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>1 125,00</text:p>
          </table:table-cell>
          <table:table-cell table:style-name="Tabela1.A1" office:value-type="string">
            <text:p text:style-name="P37">1 740,00</text:p>
          </table:table-cell>
        </table:table-row>
        <table:table-row table:style-name="Tabela1.1">
          <table:table-cell table:style-name="Tabela1.A1" office:value-type="string">
            <text:p text:style-name="P27">diabetolog</text:p>
          </table:table-cell>
          <table:table-cell table:style-name="Tabela1.A1" office:value-type="string">
            <text:p text:style-name="P37">14 456,00</text:p>
          </table:table-cell>
          <table:table-cell table:style-name="Tabela1.A1" office:value-type="string">
            <text:p text:style-name="P37">12 670,00</text:p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</table:table-row>
      </table:table>
      <text:p text:style-name="P4"/>
      <text:p text:style-name="P5">W ramach kosztów pracowni RTG i laboratorium ujęte są koszty badań wykonywanych bezpłatnie dla pacjentów zadeklarowanych do Miejskiej Przychodni Zdrowia na podstawie skierowań lekarzy POZ lub lekarzy specjalistów.</text:p>
      <text:p text:style-name="P4"/>
      <text:p text:style-name="P1"><text:span text:style-name="T1">Na dzień 31 grudnia 2023 r <text:s/>do Przychodni zadeklarowanych było</text:span><text:bookmark text:name="_GoBack"/><text:span text:style-name="T16"> </text:span><text:span text:style-name="T10">6 093</text:span><text:span text:style-name="T16"> </text:span><text:span text:style-name="T10">pa</text:span><text:span text:style-name="T1">cjentów. <text:s text:c="9"/></text:span></text:p>
      <text:p text:style-name="P12"><text:s/></text:p>
      <text:p text:style-name="P17"><text:span text:style-name="T1">W Miejskiej Przychodni Zdrowia wg stanu na dzień 31 grudnia <text:s/>2023 roku <text:s/>zatrudnione </text:span><text:span text:style-name="T1">były </text:span><text:span text:style-name="T4">32 osoby, co w przeliczeniu na pełne etaty stanowi <text:s/></text:span><text:span text:style-name="T18">26,63 etatu</text:span></text:p>
      <text:p text:style-name="P5">Przychodnia zatrudnia :</text:p>
      <text:list xml:id="list7549585733968146222" text:style-name="L3">
        <text:list-item>
          <text:p text:style-name="P56">5 lekarzy POZ,</text:p>
        </text:list-item>
        <text:list-item>
          <text:p text:style-name="P56">1 lekarza psychiatrę,</text:p>
        </text:list-item>
        <text:list-item>
          <text:p text:style-name="P56">8 pielęgniarek,</text:p>
        </text:list-item>
        <text:list-item>
          <text:p text:style-name="P56">2 położne,</text:p>
        </text:list-item>
        <text:list-item>
          <text:p text:style-name="P56">1 mgr biologii,</text:p>
        </text:list-item>
        <text:list-item>
          <text:p text:style-name="P56">1 techn. analityki medycznej,</text:p>
        </text:list-item>
        <text:list-item>
          <text:p text:style-name="P56">2 techn. fizykoterapii,</text:p>
        </text:list-item>
        <text:list-item>
          <text:p text:style-name="P56">1 techn. masażysta,</text:p>
        </text:list-item>
        <text:list-item>
          <text:p text:style-name="P56">2 instruktorów terapii uzależnień,</text:p>
        </text:list-item>
        <text:list-item>
          <text:p text:style-name="P56">4 rejestratorki (w tym jedna osoba na zasiłku macierzyńskim),</text:p>
        </text:list-item>
        <text:list-item>
          <text:p text:style-name="P56">1 pracownik obsługi gospodarczej,</text:p>
        </text:list-item>
        <text:list-item>
          <text:p text:style-name="P56">4 pracowników administracji.</text:p>
        </text:list-item>
      </text:list>
      <text:p text:style-name="P4"/>
      <text:p text:style-name="P1"><text:span text:style-name="T1">Na dzień 31 grudnia 2023 r Przychodnia uzyskała przychód z działalności w wysokości <text:s text:c="16"/></text:span><text:span text:style-name="T2">6 813 636,54</text:span><text:span text:style-name="T6"> </text:span><text:span text:style-name="T7">co stanowi </text:span><text:span text:style-name="T6">112,58</text:span><text:span text:style-name="T7"> %</text:span><text:span text:style-name="T6"> planu.</text:span></text:p>
      <text:p text:style-name="P1"><text:span text:style-name="T1">Poniesione koszty w tym okresie kształtowały się na poziomie </text:span><text:span text:style-name="T2">6 826 934,64</text:span><text:span text:style-name="T1"> </text:span><text:span text:style-name="T7">co stanowi </text:span><text:span text:style-name="T6">112,85</text:span><text:span text:style-name="T7"> </text:span><text:span text:style-name="T6">% planu.</text:span></text:p>
      <text:p text:style-name="P1"><text:span text:style-name="T1">Bilans Przychodni na dzień 31 grudnia <text:s/>2023 r zamknął się stratą w wysokości</text:span><text:span text:style-name="T3"> </text:span><text:span text:style-name="T2">-13 298,10</text:span></text:p>
      <text:p text:style-name="P4"/>
      <text:p text:style-name="P4"/>
      <text:p text:style-name="P4"><text:soft-page-break/>Wg stanu na dzień 31 grudnia 2023 realizacja zakontraktowanych świadczeń zdrowotnych lekarzy specjalistów kształtowała się następująco: 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10">liczba </text:p>
            <text:p text:style-name="P16">zakontraktowanych </text:p>
            <text:p text:style-name="P10">punktów </text:p>
            <text:p text:style-name="P10">I-XII 2023</text:p>
            <text:p text:style-name="P14"/>
            <text:p text:style-name="P10"/>
          </table:table-cell>
          <table:table-cell table:style-name="Tabela2.A1" office:value-type="string">
            <text:p text:style-name="P10">Wartość <text:span text:style-name="T17">zakontraktowanych</text:span> </text:p>
            <text:p text:style-name="P10">punktów</text:p>
          </table:table-cell>
          <table:table-cell table:style-name="Tabela2.A1" office:value-type="string">
            <text:p text:style-name="P10">Realizacja punktów</text:p>
            <text:p text:style-name="P10">31.12.2023</text:p>
            <text:p text:style-name="P14"/>
          </table:table-cell>
          <table:table-cell table:style-name="Tabela2.A1" office:value-type="string">
            <text:p text:style-name="P10">Realizacja wartości <text:span text:style-name="T17">zakontraktowanych </text:span></text:p>
            <text:p text:style-name="P10">punktów</text:p>
          </table:table-cell>
          <table:table-cell table:style-name="Tabela2.A1" office:value-type="string">
            <text:p text:style-name="P10">% realizacji</text:p>
            <text:p text:style-name="P16">zakontraktowanych<text:span text:style-name="T1"> punktów</text:span></text:p>
          </table:table-cell>
        </table:table-row>
        <table:table-row table:style-name="Tabela2.2">
          <table:table-cell table:style-name="Tabela2.A1" office:value-type="string">
            <text:p text:style-name="P4">dermatologia</text:p>
          </table:table-cell>
          <table:table-cell table:style-name="Tabela2.A1" office:value-type="string">
            <text:p text:style-name="P9">48 838</text:p>
          </table:table-cell>
          <table:table-cell table:style-name="Tabela2.A1" office:value-type="string">
            <text:p text:style-name="P9">75 210,52</text:p>
          </table:table-cell>
          <table:table-cell table:style-name="Tabela2.A1" office:value-type="string">
            <text:p text:style-name="P9">46 860,80</text:p>
          </table:table-cell>
          <table:table-cell table:style-name="Tabela2.A1" office:value-type="string">
            <text:p text:style-name="P9">74 340,75</text:p>
          </table:table-cell>
          <table:table-cell table:style-name="Tabela2.A1" office:value-type="string">
            <text:p text:style-name="P9">95,95</text:p>
          </table:table-cell>
        </table:table-row>
        <table:table-row table:style-name="Tabela2.1">
          <table:table-cell table:style-name="Tabela2.A1" office:value-type="string">
            <text:p text:style-name="P4">ginekologia</text:p>
          </table:table-cell>
          <table:table-cell table:style-name="Tabela2.A1" office:value-type="string">
            <text:p text:style-name="P9">165 360</text:p>
          </table:table-cell>
          <table:table-cell table:style-name="Tabela2.A1" office:value-type="string">
            <text:p text:style-name="P9">254 654,40</text:p>
          </table:table-cell>
          <table:table-cell table:style-name="Tabela2.A1" office:value-type="string">
            <text:p text:style-name="P9">184 201,79</text:p>
          </table:table-cell>
          <table:table-cell table:style-name="Tabela2.A1" office:value-type="string">
            <text:p text:style-name="P9">292 092,17</text:p>
          </table:table-cell>
          <table:table-cell table:style-name="Tabela2.A1" office:value-type="string">
            <text:p text:style-name="P9">111,39</text:p>
          </table:table-cell>
        </table:table-row>
        <table:table-row table:style-name="Tabela2.1">
          <table:table-cell table:style-name="Tabela2.A1" office:value-type="string">
            <text:p text:style-name="P4">cytologia</text:p>
          </table:table-cell>
          <table:table-cell table:style-name="Tabela2.B4" office:value-type="float" office:value="0">
            <text:p text:style-name="P9">2 100</text:p>
          </table:table-cell>
          <table:table-cell table:style-name="Tabela2.A1" office:value-type="string">
            <text:p text:style-name="P9">3 234,00</text:p>
          </table:table-cell>
          <table:table-cell table:style-name="Tabela2.B4" office:value-type="float" office:value="0">
            <text:p text:style-name="P9">864,00</text:p>
          </table:table-cell>
          <table:table-cell table:style-name="Tabela2.A1" office:value-type="string">
            <text:p text:style-name="P9">1 356,48</text:p>
          </table:table-cell>
          <table:table-cell table:style-name="Tabela2.A1" office:value-type="string">
            <text:p text:style-name="P9">41,14</text:p>
          </table:table-cell>
        </table:table-row>
        <table:table-row table:style-name="Tabela2.1">
          <table:table-cell table:style-name="Tabela2.A1" office:value-type="string">
            <text:p text:style-name="P4">chirurgia</text:p>
          </table:table-cell>
          <table:table-cell table:style-name="Tabela2.A1" office:value-type="string">
            <text:p text:style-name="P9">77 219</text:p>
          </table:table-cell>
          <table:table-cell table:style-name="Tabela2.A1" office:value-type="string">
            <text:p text:style-name="P9">118 917,26</text:p>
          </table:table-cell>
          <table:table-cell table:style-name="Tabela2.A1" office:value-type="string">
            <text:p text:style-name="P9">81 320</text:p>
          </table:table-cell>
          <table:table-cell table:style-name="Tabela2.A1" office:value-type="string">
            <text:p text:style-name="P9">128 661,53</text:p>
          </table:table-cell>
          <table:table-cell table:style-name="Tabela2.A1" office:value-type="string">
            <text:p text:style-name="P9">105,31</text:p>
          </table:table-cell>
        </table:table-row>
        <table:table-row table:style-name="Tabela2.1">
          <table:table-cell table:style-name="Tabela2.A1" office:value-type="string">
            <text:p text:style-name="P4">ortopedia</text:p>
          </table:table-cell>
          <table:table-cell table:style-name="Tabela2.A1" office:value-type="string">
            <text:p text:style-name="P9">370 962</text:p>
          </table:table-cell>
          <table:table-cell table:style-name="Tabela2.A1" office:value-type="string">
            <text:p text:style-name="P9">571 281,48</text:p>
          </table:table-cell>
          <table:table-cell table:style-name="Tabela2.A1" office:value-type="string">
            <text:p text:style-name="P9">574 449,08</text:p>
          </table:table-cell>
          <table:table-cell table:style-name="Tabela2.A1" office:value-type="string">
            <text:p text:style-name="P9">908 869,65</text:p>
          </table:table-cell>
          <table:table-cell table:style-name="Tabela2.A1" office:value-type="string">
            <text:p text:style-name="P9">154,85</text:p>
          </table:table-cell>
        </table:table-row>
        <table:table-row table:style-name="Tabela2.1">
          <table:table-cell table:style-name="Tabela2.A1" office:value-type="string">
            <text:p text:style-name="P4">okulistyka</text:p>
          </table:table-cell>
          <table:table-cell table:style-name="Tabela2.A1" office:value-type="string">
            <text:p text:style-name="P9">338 334</text:p>
          </table:table-cell>
          <table:table-cell table:style-name="Tabela2.A1" office:value-type="string">
            <text:p text:style-name="P9">521 034,36</text:p>
          </table:table-cell>
          <table:table-cell table:style-name="Tabela2.A1" office:value-type="string">
            <text:p text:style-name="P9">429 960,70</text:p>
          </table:table-cell>
          <table:table-cell table:style-name="Tabela2.A1" office:value-type="string">
            <text:p text:style-name="P9">680 913,65</text:p>
          </table:table-cell>
          <table:table-cell table:style-name="Tabela2.A1" office:value-type="string">
            <text:p text:style-name="P9">127,08</text:p>
          </table:table-cell>
        </table:table-row>
        <table:table-row table:style-name="Tabela2.1">
          <table:table-cell table:style-name="Tabela2.A1" office:value-type="string">
            <text:p text:style-name="P4">uzależnienia</text:p>
          </table:table-cell>
          <table:table-cell table:style-name="Tabela2.B4" office:value-type="float" office:value="0">
            <text:p text:style-name="P9">31 500</text:p>
          </table:table-cell>
          <table:table-cell table:style-name="Tabela2.A1" office:value-type="string">
            <text:p text:style-name="P9">383 985</text:p>
          </table:table-cell>
          <table:table-cell table:style-name="Tabela2.A1" office:value-type="string">
            <text:p text:style-name="P9">26 351,33</text:p>
          </table:table-cell>
          <table:table-cell table:style-name="Tabela2.A1" office:value-type="string">
            <text:p text:style-name="P9">329 751,53</text:p>
          </table:table-cell>
          <table:table-cell table:style-name="Tabela2.A1" office:value-type="string">
            <text:p text:style-name="P9">83,66</text:p>
          </table:table-cell>
        </table:table-row>
        <table:table-row table:style-name="Tabela2.1">
          <table:table-cell table:style-name="Tabela2.A9" office:value-type="string">
            <text:p text:style-name="P22">fizjoterapia od 01.04.2023</text:p>
          </table:table-cell>
          <table:table-cell table:style-name="Tabela2.B9" office:value-type="float" office:value="0">
            <text:p text:style-name="P9">39 464</text:p>
          </table:table-cell>
          <table:table-cell table:style-name="Tabela2.A9" office:value-type="string">
            <text:p text:style-name="P9">56 433,52</text:p>
          </table:table-cell>
          <table:table-cell table:style-name="Tabela2.A9" office:value-type="string">
            <text:p text:style-name="P9">40 765,27</text:p>
          </table:table-cell>
          <table:table-cell table:style-name="Tabela2.A9" office:value-type="string">
            <text:p text:style-name="P9">60 422,67</text:p>
          </table:table-cell>
          <table:table-cell table:style-name="Tabela2.A9" office:value-type="string">
            <text:p text:style-name="P9">103,30</text:p>
          </table:table-cell>
        </table:table-row>
      </table:table>
      <text:p text:style-name="P13"/>
      <text:p text:style-name="P13">W roku 2023 (podobnie jak w roku 2022) Miejska Przychodnia Zdrowia przy ul. Spokojnej prowadziła Nocną i Świąteczną Opiekę Zdrowotną w soboty, niedziele i dni świąteczne dla wszystkich mieszkańców Gminy Miasta Ozorków.</text:p>
      <text:p text:style-name="P18"><text:span text:style-name="T8">W okresie 01.01.2023 – 30.06.2023 NŚOZ prowadzona była całodobowo w soboty, niedziele oraz święta, obejmowała także dojazd lekarza/pielęgniarki do miejsca zamieszkania pacjenta. Na prowadzenie w/w działalności środki w wysokości 16 614,38 zł miesięcznie (niezależnie od ilości dni działania NŚOZ w poszczególnych miesiącach) przekazywane były przez Wojewódzki Szpital Specjalistyczny </text:span><text:span text:style-name="T1">im. Marii Skłodowskiej Curie w Zgierzu. Przychody <text:s text:c="19"/>i koszty ponoszone w tym okresie przedstawiały się następująco:</text:span></text:p>
      <text:p text:style-name="P23"/>
      <text:list xml:id="list3556410449626403219" text:style-name="L4">
        <text:list-item>
          <text:p text:style-name="P55">środki przekazane na w/w działalność<text:tab/> <text:s/><text:tab/><text:tab/><text:tab/> <text:s/>99 386,28</text:p>
        </text:list-item>
        <text:list-item>
          <text:p text:style-name="P55">koszty poniesione przez MPZ<text:tab/><text:tab/><text:tab/><text:tab/><text:tab/>268 744,24</text:p>
        </text:list-item>
        <text:list-item>
          <text:p text:style-name="P58"><text:span text:style-name="T1">strata z prowadzonej działalności za okres sześciu miesięcy: <text:s text:c="6"/></text:span><text:span text:style-name="T2">- 169 357,96</text:span></text:p>
        </text:list-item>
      </text:list>
      <text:p text:style-name="P24"/>
      <text:p text:style-name="P50">W miesiącu lipcu działalność NŚOZ <text:s/>finansowana była w całości przez MPZ, prowadzona była w soboty, niedziele i święta w godzinach 8.00-15.00, bez dojazdów do miejsca zamieszkania pacjenta.</text:p>
      <text:list xml:id="list4528892149908514211" text:style-name="L5">
        <text:list-item>
          <text:p text:style-name="P59"><text:span text:style-name="T3">koszty poniesione przez MPZ<text:tab/><text:tab/><text:tab/><text:tab/><text:tab/> <text:s/></text:span><text:span text:style-name="T2">12 139,24</text:span></text:p>
        </text:list-item>
      </text:list>
      <text:p text:style-name="P21"/>
      <text:p text:style-name="P7">Od miesiąca sierpnia 2023 do grudnia 2023 roku działalność NŚOZ była finansowana przez Gminę Miasto Ozorków. Środki zostały przekazane jako dotacja celowa z przeznaczeniem na realizację „Strategii w zakresie udzielania świadczeń opieki zdrowotnej, polegających na zapewnieniu mieszkańcom Gminy Miasto Ozorków dostępności <text:s/>do opieki medycznej <text:s text:c="23"/>w weekendy, święta i dni ustawowo wolne od pracy” <text:s text:c="26"/></text:p>
      <text:p text:style-name="P7">W/w działalność podobnie jak w miesiącu lipcu prowadzona była w soboty, niedziele i święta w godzinach 8.00-15.00, bez dojazdów do miejsca zamieszkania pacjenta. </text:p>
      <text:p text:style-name="P7">Przychody i koszty za ten okres kształtowały się następująco:</text:p>
      <text:p text:style-name="P25"/>
      <text:list xml:id="list5799522699365672068" text:style-name="L6">
        <text:list-item>
          <text:p text:style-name="P57"><text:soft-page-break/>dotacja Gmina Miasto Ozorków<text:tab/><text:tab/><text:tab/><text:tab/><text:tab/>62 550,00</text:p>
        </text:list-item>
        <text:list-item>
          <text:p text:style-name="P57">środki wykorzystane w ramach otrzymanej dotacji <text:s text:c="24"/>62 494,97</text:p>
        </text:list-item>
        <text:list-item>
          <text:p text:style-name="P57">zwrot niewykorzystanej dotacji<text:tab/><text:tab/><text:tab/><text:tab/><text:tab/> <text:s text:c="6"/>55,03</text:p>
        </text:list-item>
        <text:list-item>
          <text:p text:style-name="P57">koszty poniesione przez MPZ<text:tab/><text:tab/><text:tab/><text:tab/> <text:s text:c="13"/>4 544,93</text:p>
        </text:list-item>
      </text:list>
      <text:p text:style-name="P20"><text:span text:style-name="T1">Strata MPZ na prowadzonej <text:tab/>działalności:<text:tab/><text:tab/><text:tab/><text:tab/><text:tab/></text:span><text:span text:style-name="T2">- 4 544,93</text:span></text:p>
      <text:p text:style-name="P8"/>
      <text:p text:style-name="P13">Ogółem przychody i koszty NŚOZ w roku 2023:</text:p>
      <text:list xml:id="list2931077257349568424" text:style-name="L7">
        <text:list-item>
          <text:p text:style-name="P61">ogółem przychody<text:tab/><text:tab/><text:tab/><text:tab/><text:tab/><text:tab/>161 881,25</text:p>
        </text:list-item>
        <text:list-item>
          <text:p text:style-name="P61">ogółem koszty<text:tab/><text:tab/><text:tab/><text:tab/><text:tab/><text:tab/>347 923,38</text:p>
        </text:list-item>
        <text:list-item>
          <text:p text:style-name="P60"><text:span text:style-name="T8">ogółem strata MPZ z tytułu prowadzenia NŚOZ <text:s text:c="16"/></text:span><text:span text:style-name="T9">186 042,13</text:span></text:p>
          <text:p text:style-name="P61"/>
        </text:list-item>
      </text:list>
      <text:p text:style-name="P13">Poniesione wydatki mogły zostać wykorzystane na doposażenie gabinetów lekarskich Miejskiej Przychodni Zdrowia, głównie poradni dziecięcej.</text:p>
      <text:p text:style-name="P51">W miesiącu lipcu MPZ otrzymała dotację od Gminy Miasto Ozorków, co przyspieszyło doposażenie <text:span text:style-name="T14">gabinetu okulistycznego w tomograf optyczny, <text:s/>umożliwiający przeprowadzenie kompleksowej diagnostyki pacjentów na miejscu (bez konieczności dojazdu pacjentów do Łodzi lub Zgierza, gdzie wcześniej były przeprowadzane w/w badania), co znacznie <text:s/>przyspieszyło i ułatwiło wdrożenie odpowiedniego leczenia. </text:span></text:p>
      <text:p text:style-name="P15">Koszt zakupu tomografu to: <text:s text:c="25"/><text:span text:style-name="T15">140 379,36</text:span></text:p>
      <text:list xml:id="list8972012275775875601" text:style-name="L8">
        <text:list-item>
          <text:p text:style-name="P62">dotacja Gmina Miasto Ozorków <text:tab/>126 000,00</text:p>
        </text:list-item>
        <text:list-item>
          <text:p text:style-name="P62">środki własne MPZ <text:s text:c="22"/><text:tab/> <text:s/>14 379,36</text:p>
        </text:list-item>
      </text:list>
      <text:p text:style-name="P49">Dzięki negocjacjom z lekarzem okulistą zwiększyła się dostępność do świadczeń w zakresie okulistyki.</text:p>
      <text:p text:style-name="P41">W miesiącu kwietniu podpisano kontrakt z NFZ na świadczenie usług w zakresie rehabilitacji.</text:p>
      <text:p text:style-name="P15">Do poradni POZ został zatrudniony lekarz posiadający specjalizację z zakresu chorób wewnętrznych jak <text:s/>i medycyny rodzinnej co wspomagało pracę poradni dla dzieci. <text:s/></text:p>
      <text:p text:style-name="P15">Dzięki pozyskaniu lekarza radiologa badania USG pacjentów kierowanych z innych poradni (m.in. POZ, chirurgicznej, ortopedycznej) mogą być wykonywane na miejscu, w Przychodni.</text:p>
      <text:p text:style-name="P15">Od miesiąca czerwca w MPZ prowadzone są prywatne konsultacje lekarz kardiologa (konsultacja, badanie ekg serca, badanie echo serca). </text:p>
      <text:p text:style-name="P15">Ponadto gabinety lekarskie są doposażane w niezbędny sprzęt komputerowy, poszczególne pomieszczenia sukcesywnie odświeżane i zaopatrywane w nowe wyposażenie - m.in. poradnia leczenia uzależnień, pomieszczenia pomocnicze w poradniach przy ul. Spokojnej.</text:p>
      <text:p text:style-name="P15">Od stycznia 2021 roku do chwili obecnej w Przychodni prowadzone są szczepienia przeciw Covid-19, wszystkie zainteresowane osoby zostały zaszczepione, dla kolejnych zainteresowanych nadal szczepienia są przeprowadzane.</text:p>
      <text:p text:style-name="P15"/>
      <text:p text:style-name="P15"/>
      <text:p text:style-name="P13"/>
      <text:p text:style-name="P13"/>
      <text:p text:style-name="P13"/>
      <text:p text:style-name="P13"><text:soft-page-break/></text:p>
      <text:p text:style-name="P6">Stan należności na dzień 31.12.2023 roku:</text:p>
      <text:p text:style-name="P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3">medycyna pracy, badania</text:p>
          </table:table-cell>
          <table:table-cell table:style-name="Tabela3.A1" office:value-type="string">
            <text:p text:style-name="P47">18 785,73</text:p>
          </table:table-cell>
        </table:table-row>
        <table:table-row table:style-name="Tabela3.2">
          <table:table-cell table:style-name="Tabela3.A1" office:value-type="string">
            <text:p text:style-name="P43">najem</text:p>
          </table:table-cell>
          <table:table-cell table:style-name="Tabela3.A1" office:value-type="string">
            <text:p text:style-name="P47">200,00</text:p>
          </table:table-cell>
        </table:table-row>
        <table:table-row table:style-name="Tabela3.3">
          <table:table-cell table:style-name="Tabela3.A1" office:value-type="string">
            <text:p text:style-name="P43">NFZ</text:p>
          </table:table-cell>
          <table:table-cell table:style-name="Tabela3.A1" office:value-type="string">
            <text:p text:style-name="P48">858 075,90</text:p>
          </table:table-cell>
        </table:table-row>
        <table:table-row table:style-name="Tabela3.1">
          <table:table-cell table:style-name="Tabela3.A1" office:value-type="string">
            <text:p text:style-name="P44">OGÓŁEM</text:p>
          </table:table-cell>
          <table:table-cell table:style-name="Tabela3.A1" office:value-type="string">
            <text:p text:style-name="P45">877 061,63</text:p>
          </table:table-cell>
        </table:table-row>
        <table:table-row table:style-name="Tabela3.1">
          <table:table-cell table:style-name="Tabela3.A1" office:value-type="string">
            <text:p text:style-name="P43">w tym należności wymagalne</text:p>
          </table:table-cell>
          <table:table-cell table:style-name="Tabela3.A1" office:value-type="string">
            <text:p text:style-name="P46">0,00</text:p>
          </table:table-cell>
        </table:table-row>
      </table:table>
      <text:p text:style-name="P19"/>
      <text:p text:style-name="P19"/>
      <text:p text:style-name="P6">Na dzień 31.12.2023 r. <text:span text:style-name="T15">w jednostce <text:s/>nie występują zobowiązania wymagalne .</text:span></text:p>
      <text:p text:style-name="P6">Ogółem stan zobowiązań z tyt. dostaw towarów i usług na dzień 31.12.2023r.:</text:p>
      <text:p text:style-name="P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8">zużycie materiałów i energii</text:p>
          </table:table-cell>
          <table:table-cell table:style-name="Tabela4.A1" office:value-type="string">
            <text:p text:style-name="P29"/>
          </table:table-cell>
        </table:table-row>
        <table:table-row table:style-name="Tabela4.2">
          <table:table-cell table:style-name="Tabela4.A1" office:value-type="string">
            <text:p text:style-name="P28">§ 4210</text:p>
          </table:table-cell>
          <table:table-cell table:style-name="Tabela4.A1" office:value-type="string">
            <text:p text:style-name="P42">4 043,44</text:p>
          </table:table-cell>
        </table:table-row>
        <table:table-row table:style-name="Tabela4.2">
          <table:table-cell table:style-name="Tabela4.A1" office:value-type="string">
            <text:p text:style-name="P28">§ 4230</text:p>
          </table:table-cell>
          <table:table-cell table:style-name="Tabela4.A1" office:value-type="string">
            <text:p text:style-name="P42">2 657,93</text:p>
          </table:table-cell>
        </table:table-row>
        <table:table-row table:style-name="Tabela4.1">
          <table:table-cell table:style-name="Tabela4.A1" office:value-type="string">
            <text:p text:style-name="P28"><text:span text:style-name="T12">§</text:span><text:span text:style-name="T13"> 4260</text:span></text:p>
          </table:table-cell>
          <table:table-cell table:style-name="Tabela4.A1" office:value-type="string">
            <text:p text:style-name="P38">11 136,00</text:p>
          </table:table-cell>
        </table:table-row>
        <table:table-row table:style-name="Tabela4.5">
          <table:table-cell table:style-name="Tabela4.A1" office:value-type="string">
            <text:p text:style-name="P28">usługi obce</text:p>
          </table:table-cell>
          <table:table-cell table:style-name="Tabela4.A1" office:value-type="string">
            <text:p text:style-name="P38"/>
          </table:table-cell>
        </table:table-row>
        <table:table-row table:style-name="Tabela4.6">
          <table:table-cell table:style-name="Tabela4.A1" office:value-type="string">
            <text:p text:style-name="P28">§ 4300</text:p>
            <text:p text:style-name="P28">§ 4360</text:p>
          </table:table-cell>
          <table:table-cell table:style-name="Tabela4.A1" office:value-type="string">
            <text:p text:style-name="P38">260 622,89</text:p>
            <text:p text:style-name="P38">85,59</text:p>
          </table:table-cell>
        </table:table-row>
        <table:table-row table:style-name="Tabela4.7">
          <table:table-cell table:style-name="Tabela4.A1" office:value-type="string">
            <text:p text:style-name="P32">OGÓŁEM</text:p>
          </table:table-cell>
          <table:table-cell table:style-name="Tabela4.A1" office:value-type="string">
            <text:p text:style-name="P39">278 545,85</text:p>
          </table:table-cell>
        </table:table-row>
        <table:table-row table:style-name="Tabela4.8">
          <table:table-cell table:style-name="Tabela4.A1" office:value-type="string">
            <text:p text:style-name="P26">zob. wobec ZUS tyt. składek za m-c XII/2023 r</text:p>
          </table:table-cell>
          <table:table-cell table:style-name="Tabela4.A1" office:value-type="string">
            <text:p text:style-name="P38">71 285,36</text:p>
          </table:table-cell>
        </table:table-row>
        <table:table-row table:style-name="Tabela4.9">
          <table:table-cell table:style-name="Tabela4.A1" office:value-type="string">
            <text:p text:style-name="P26">zob. wobec US tyt. podatku od wynagrodzeń za m-c XII 2023 r.</text:p>
          </table:table-cell>
          <table:table-cell table:style-name="Tabela4.A1" office:value-type="string">
            <text:p text:style-name="P38">29 478,00</text:p>
          </table:table-cell>
        </table:table-row>
        <table:table-row table:style-name="Tabela4.10">
          <table:table-cell table:style-name="Tabela4.A1" office:value-type="string">
            <text:p text:style-name="P33">pozostałe zobowiązania </text:p>
          </table:table-cell>
          <table:table-cell table:style-name="Tabela4.A1" office:value-type="string">
            <text:p text:style-name="P34">271,91</text:p>
          </table:table-cell>
        </table:table-row>
        <table:table-row table:style-name="Tabela4.10"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0"/>
          </table:table-cell>
        </table:table-row>
      </table:table>
      <text:p text:style-name="P12">w tym zobowiązania wymagalne <text:tab/><text:tab/><text:tab/><text:tab/><text:tab/><text:tab/><text:tab/> <text:s text:c="2"/>0,00</text:p>
      <text:p text:style-name="P19"/>
      <text:p text:style-name="P4">Stan środków <text:span text:style-name="T5">w kasie</text:span> i na rachunkach. bankowych <text:s/>Przychodni <text:s/>na dzień 31.12.2023 roku –</text:p>
      <text:p text:style-name="P4">219 933,87 zł. <text:s text:c="41"/></text:p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punctuation-wrap="hanging" style:writing-mode="lr-tb"/>
      <style:text-properties style:use-window-font-color="true" style:font-name="Times New Roman" fo:font-size="10pt" style:letter-kerning="true" style:font-name-asian="Times New Roman2" style:font-size-asian="10pt" style:language-asian="pl" style:country-asian="PL" style:font-name-complex="Times New Roman2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1" style:font-size-complex="18pt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letter-kerning="true" style:font-name-asian="Times New Roman2" style:font-size-asian="8pt" style:language-asian="pl" style:country-asian="PL" style:font-name-complex="Tahoma1" style:font-size-complex="8pt"/>
    </style:style>
    <style:style style:name="Nagłówek_20_Znak" style:display-name="Nagłówek Znak" style:family="text" style:parent-style-name="Default_20_Paragraph_20_Font">
      <style:text-properties style:font-name="Times New Roman" fo:font-size="10pt" style:letter-kerning="true" style:font-name-asian="Times New Roman2" style:font-size-asian="10pt" style:language-asian="pl" style:country-asian="PL" style:font-name-complex="Times New Roman2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0pt" style:letter-kerning="true" style:font-name-asian="Times New Roman2" style:font-size-asian="10pt" style:language-asian="pl" style:country-asian="PL" style:font-name-complex="Times New Roman2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sięgowa</meta:initial-creator>
    <meta:editing-cycles>207</meta:editing-cycles>
    <meta:print-date>2024-02-27T14:44:12.20</meta:print-date>
    <meta:creation-date>2017-07-27T17:49:00</meta:creation-date>
    <dc:date>2024-02-27T14:50:43.77</dc:date>
    <meta:editing-duration>P1DT14H1M29S</meta:editing-duration>
    <meta:generator>OpenOffice/4.1.5$Win32 OpenOffice.org_project/415m1$Build-9789</meta:generator>
    <meta:document-statistic meta:table-count="4" meta:image-count="0" meta:object-count="0" meta:page-count="6" meta:paragraph-count="218" meta:word-count="1229" meta:character-count="87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