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191cm" fo:margin-right="-0.503cm" fo:margin-top="0cm" fo:margin-bottom="0cm" table:align="margins" style:writing-mode="lr-tb"/>
    </style:style>
    <style:style style:name="Tabela1.A" style:family="table-column">
      <style:table-column-properties style:column-width="3.844cm" style:rel-column-width="15087*"/>
    </style:style>
    <style:style style:name="Tabela1.B" style:family="table-column">
      <style:table-column-properties style:column-width="2.798cm" style:rel-column-width="10981*"/>
    </style:style>
    <style:style style:name="Tabela1.C" style:family="table-column">
      <style:table-column-properties style:column-width="2.778cm" style:rel-column-width="10905*"/>
    </style:style>
    <style:style style:name="Tabela1.D" style:family="table-column">
      <style:table-column-properties style:column-width="2.538cm" style:rel-column-width="9963*"/>
    </style:style>
    <style:style style:name="Tabela1.E" style:family="table-column">
      <style:table-column-properties style:column-width="2.261cm" style:rel-column-width="8876*"/>
    </style:style>
    <style:style style:name="Tabela1.F" style:family="table-column">
      <style:table-column-properties style:column-width="2.477cm" style:rel-column-width="97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528cm" fo:margin-left="-0.191cm" fo:margin-top="0cm" fo:margin-bottom="0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3.131cm"/>
    </style:style>
    <style:style style:name="Tabela2.C" style:family="table-column">
      <style:table-column-properties style:column-width="2.783cm"/>
    </style:style>
    <style:style style:name="Tabela2.D" style:family="table-column">
      <style:table-column-properties style:column-width="2.999cm"/>
    </style:style>
    <style:style style:name="Tabela2.E" style:family="table-column">
      <style:table-column-properties style:column-width="3.166cm"/>
    </style:style>
    <style:style style:name="Tabela2.F" style:family="table-column">
      <style:table-column-properties style:column-width="2.7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212cm" style:keep-together="true" fo:keep-together="auto"/>
    </style:style>
    <style:style style:name="Tabela2.B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4.907cm" fo:margin-left="-0.191cm" fo:margin-top="0cm" fo:margin-bottom="0cm" table:align="left" style:writing-mode="lr-tb"/>
    </style:style>
    <style:style style:name="Tabela3.A" style:family="table-column">
      <style:table-column-properties style:column-width="7.452cm"/>
    </style:style>
    <style:style style:name="Tabela3.B" style:family="table-column">
      <style:table-column-properties style:column-width="7.4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651cm" style:keep-together="true" fo:keep-together="auto"/>
    </style:style>
    <style:style style:name="Tabela3.3" style:family="table-row">
      <style:table-row-properties style:min-row-height="0.672cm" style:keep-together="true" fo:keep-together="auto"/>
    </style:style>
    <style:style style:name="Tabela4" style:family="table">
      <style:table-properties style:width="15.161cm" fo:margin-left="-0.224cm" fo:margin-right="1.065cm" fo:margin-top="0cm" fo:margin-bottom="0cm" table:align="margins" style:writing-mode="lr-tb"/>
    </style:style>
    <style:style style:name="Tabela4.A" style:family="table-column">
      <style:table-column-properties style:column-width="11.954cm" style:rel-column-width="51673*"/>
    </style:style>
    <style:style style:name="Tabela4.B" style:family="table-column">
      <style:table-column-properties style:column-width="3.207cm" style:rel-column-width="13862*"/>
    </style:style>
    <style:style style:name="Tabela4.1" style:family="table-row">
      <style:table-row-properties style:min-row-height="0.48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0.598cm" style:keep-together="true" fo:keep-together="auto"/>
    </style:style>
    <style:style style:name="Tabela4.5" style:family="table-row">
      <style:table-row-properties style:min-row-height="0.513cm" style:keep-together="true" fo:keep-together="auto"/>
    </style:style>
    <style:style style:name="Tabela4.6" style:family="table-row">
      <style:table-row-properties style:min-row-height="0.572cm" style:keep-together="true" fo:keep-together="auto"/>
    </style:style>
    <style:style style:name="Tabela4.7" style:family="table-row">
      <style:table-row-properties style:min-row-height="0.799cm" style:keep-together="true" fo:keep-together="auto"/>
    </style:style>
    <style:style style:name="Tabela4.8" style:family="table-row">
      <style:table-row-properties style:min-row-height="0.709cm" style:keep-together="true" fo:keep-together="auto"/>
    </style:style>
    <style:style style:name="Tabela4.9" style:family="table-row">
      <style:table-row-properties style:min-row-height="0.741cm" style:keep-together="true" fo:keep-together="auto"/>
    </style:style>
    <style:style style:name="Tabela4.10" style:family="table-row">
      <style:table-row-properties style:min-row-height="0.41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style:use-window-font-color="true" fo:font-size="12pt" style:font-size-asian="12pt" style:font-size-complex="12pt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end" style:justify-single-word="false" fo:background-color="transparent">
        <style:background-image/>
      </style:paragraph-properties>
      <style:text-properties style:use-window-font-color="true" fo:font-size="12pt" style:font-size-asian="12pt" style:font-size-complex="12pt"/>
    </style:style>
    <style:style style:name="P30" style:family="paragraph" style:parent-style-name="Standard">
      <style:paragraph-properties fo:margin-top="0.102cm" fo:margin-bottom="0.102cm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102cm" fo:margin-bottom="0.102cm"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.102cm" fo:margin-bottom="0.102cm" fo:text-align="end" style:justify-single-word="fals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margin-top="0.102cm" fo:margin-bottom="0.102cm" fo:text-align="end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fo:font-size="20pt" style:font-size-asian="20pt" style:font-size-complex="20pt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fo:font-size="12pt" style:text-underline-style="none" style:font-size-asian="12pt" style:font-size-complex="12pt"/>
    </style:style>
    <style:style style:name="T8" style:family="text">
      <style:text-properties style:use-window-font-color="true" style:text-position="0% 100%" fo:font-size="12pt" style:text-underline-style="none" style:font-size-asian="12pt" style:font-size-complex="12pt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1" style:font-name-asian="Times New Roman2" style:font-name-complex="Times New Roman2"/>
    </style:style>
    <style:style style:name="T11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74"/></text:p>
      <text:p text:style-name="P2"/>
      <text:p text:style-name="P2"/>
      <text:p text:style-name="P2"/>
      <text:p text:style-name="P2"/>
      <text:p text:style-name="P2"/>
      <text:p text:style-name="P3"/>
      <text:p text:style-name="P3">Miejska Przychodnia Zdrowia</text:p>
      <text:p text:style-name="P3">w Ozorkowie ul. Wigury 1</text:p>
      <text:p text:style-name="P3"/>
      <text:p text:style-name="P3"/>
      <text:p text:style-name="P3"/>
      <text:p text:style-name="P3">INFORMACJA O PRZEBIEGU WYKONANIA PLANU FINANSOWEGO</text:p>
      <text:p text:style-name="P3">za okres od 01.01.2021 roku do 31.12.2021 roku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<text:soft-page-break/></text:p>
      <text:p text:style-name="P4">WPROWADZENIE DO SPRAWOZDANIA</text:p>
      <text:p text:style-name="P4"/>
      <text:p text:style-name="P4">1. INFORMACJE OGÓLNE</text:p>
      <text:p text:style-name="P4"/>
      <text:p text:style-name="P5"><text:s text:c="5"/>Miejska Przychodnia Zdrowia w Ozorkowie ul. Wigury 1 prowadzi działalność <text:s text:c="27"/>w zakresie ochrony zdrowia na terenie miasta i gminy Ozorków.</text:p>
      <text:p text:style-name="P5">Podstawowym przedmiotem działalności jest udzielanie świadczeń zdrowotnych służących zachowaniu, przywracaniu i poprawie zdrowia, a przede wszystkim organizowanie <text:s text:c="27"/>i sprawowanie podstawowej i specjalistycznej opieki ambulatoryjnej w zakresie lecznictwa otwartego.</text:p>
      <text:p text:style-name="P5"/>
      <text:p text:style-name="P5"><text:s text:c="5"/>Usługi zdrowotne świadczone są na podstawie umów zawartych z Łódzkim Oddziałem Wojewódzkim Narodowego Funduszu Zdrowia, z zakładami pracy w ramach tzw. medycyny pracy oraz usługi dla osób fizycznych i osób prawnych.</text:p>
      <text:p text:style-name="P4"/>
      <text:p text:style-name="P5">Z Narodowym Funduszem Zdrowia na 2021 r. podpisane zostały umowy w zakresie:</text:p>
      <text:list xml:id="list7647303385598834377" text:style-name="L1">
        <text:list-item>
          <text:p text:style-name="P35">podstawowej opieki zdrowotnej,</text:p>
        </text:list-item>
        <text:list-item>
          <text:p text:style-name="P35">ambulatoryjnej opieki specjalistycznej (dermatologia, położnictwo, cytologia, chirurgia, ortopedia, <text:s/>okulistyka),</text:p>
        </text:list-item>
        <text:list-item>
          <text:p text:style-name="P35"><text:s/>leczenia uzależnień,</text:p>
        </text:list-item>
        <text:list-item>
          <text:p text:style-name="P35"><text:s/>medycyny szkolnej.</text:p>
        </text:list-item>
      </text:list>
      <text:p text:style-name="P5"/>
      <text:p text:style-name="P5">Pomimo niepodpisanych na 2021 r. umów z NFZ <text:s/>świadczone są usługi zdrowotne <text:s text:c="21"/>w zakresie:</text:p>
      <text:list xml:id="list2187498554103081174" text:style-name="L2">
        <text:list-item>
          <text:p text:style-name="P36">neurologii,</text:p>
        </text:list-item>
        <text:list-item>
          <text:p text:style-name="P36">laryngologii,</text:p>
        </text:list-item>
        <text:list-item>
          <text:p text:style-name="P36">endokrynologii,</text:p>
        </text:list-item>
        <text:list-item>
          <text:p text:style-name="P36">urologii,</text:p>
        </text:list-item>
        <text:list-item>
          <text:p text:style-name="P36">diabetologii,</text:p>
        </text:list-item>
        <text:list-item>
          <text:p text:style-name="P36">psychiatrii, </text:p>
        </text:list-item>
        <text:list-item>
          <text:p text:style-name="P36">psychologii.</text:p>
        </text:list-item>
        <text:list-item>
          <text:p text:style-name="P36">badań laboratoryjnych, </text:p>
        </text:list-item>
        <text:list-item>
          <text:p text:style-name="P36">RTG , </text:p>
        </text:list-item>
        <text:list-item>
          <text:p text:style-name="P36">rehabilitacji, </text:p>
        </text:list-item>
        <text:list-item>
          <text:p text:style-name="P36">masażu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oszty utrzymania powyższych usług oraz uzyskane <text:s/>przychody w okresie od<text:span text:style-name="T9"> I-XII </text:span>2021 r. kształtują się następując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  <text:p text:style-name="P23"/>
            <text:p text:style-name="P23">poniesione koszty </text:p>
          </table:table-cell>
          <table:table-cell table:style-name="Tabela1.A1" office:value-type="string">
            <text:p text:style-name="P23"/>
            <text:p text:style-name="P23">przychody od osób fizycznych </text:p>
          </table:table-cell>
          <table:table-cell table:style-name="Tabela1.A1" office:value-type="string">
            <text:p text:style-name="P24"/>
            <text:p text:style-name="P24">przychody </text:p>
            <text:p text:style-name="P24">od innych podmiotów medycznych </text:p>
          </table:table-cell>
          <table:table-cell table:style-name="Tabela1.A1" office:value-type="string">
            <text:p text:style-name="P23"/>
            <text:p text:style-name="P23">poniesione koszty w ramach medycyny pracy</text:p>
            <text:p text:style-name="P23"><text:s/></text:p>
          </table:table-cell>
          <table:table-cell table:style-name="Tabela1.A1" office:value-type="string">
            <text:p text:style-name="P23"/>
            <text:p text:style-name="P23">przychody <text:s text:c="14"/>w ramach medycyny pracy </text:p>
          </table:table-cell>
        </table:table-row>
        <table:table-row table:style-name="Tabela1.1">
          <table:table-cell table:style-name="Tabela1.A1" office:value-type="string">
            <text:p text:style-name="P17">neurolog</text:p>
          </table:table-cell>
          <table:table-cell table:style-name="Tabela1.A1" office:value-type="string">
            <text:p text:style-name="P25"><text:s/>14850,00</text:p>
          </table:table-cell>
          <table:table-cell table:style-name="Tabela1.A1" office:value-type="string">
            <text:p text:style-name="P25">7161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1200,00</text:p>
          </table:table-cell>
          <table:table-cell table:style-name="Tabela1.A1" office:value-type="string">
            <text:p text:style-name="P25">2840,00</text:p>
          </table:table-cell>
        </table:table-row>
        <table:table-row table:style-name="Tabela1.1">
          <table:table-cell table:style-name="Tabela1.A1" office:value-type="string">
            <text:p text:style-name="P17">laryngolog</text:p>
          </table:table-cell>
          <table:table-cell table:style-name="Tabela1.A1" office:value-type="string">
            <text:p text:style-name="P25">24773,42</text:p>
          </table:table-cell>
          <table:table-cell table:style-name="Tabela1.A1" office:value-type="string">
            <text:p text:style-name="P25">23378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25920,001</text:p>
          </table:table-cell>
          <table:table-cell table:style-name="Tabela1.A1" office:value-type="string">
            <text:p text:style-name="P25">12040,00</text:p>
          </table:table-cell>
        </table:table-row>
        <table:table-row table:style-name="Tabela1.1">
          <table:table-cell table:style-name="Tabela1.A1" office:value-type="string">
            <text:p text:style-name="P17">endokrynolog</text:p>
          </table:table-cell>
          <table:table-cell table:style-name="Tabela1.A1" office:value-type="string">
            <text:p text:style-name="P25">13630,00</text:p>
          </table:table-cell>
          <table:table-cell table:style-name="Tabela1.A1" office:value-type="string">
            <text:p text:style-name="P25">606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</table:table-row>
        <table:table-row table:style-name="Tabela1.1">
          <table:table-cell table:style-name="Tabela1.A1" office:value-type="string">
            <text:p text:style-name="P17">urolog</text:p>
          </table:table-cell>
          <table:table-cell table:style-name="Tabela1.A1" office:value-type="string">
            <text:p text:style-name="P25">2300,00</text:p>
          </table:table-cell>
          <table:table-cell table:style-name="Tabela1.A1" office:value-type="string">
            <text:p text:style-name="P25">327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</table:table-row>
        <table:table-row table:style-name="Tabela1.1">
          <table:table-cell table:style-name="Tabela1.A1" office:value-type="string">
            <text:p text:style-name="P17">psychiatra</text:p>
          </table:table-cell>
          <table:table-cell table:style-name="Tabela1.A1" office:value-type="string">
            <text:p text:style-name="P25">55111,01</text:p>
          </table:table-cell>
          <table:table-cell table:style-name="Tabela1.A1" office:value-type="string">
            <text:p text:style-name="P25">160,00</text:p>
          </table:table-cell>
          <table:table-cell table:style-name="Tabela1.A1" office:value-type="string">
            <text:p text:style-name="P25">244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</table:table-row>
        <table:table-row table:style-name="Tabela1.1">
          <table:table-cell table:style-name="Tabela1.A1" office:value-type="string">
            <text:p text:style-name="P17">laboratorium</text:p>
          </table:table-cell>
          <table:table-cell table:style-name="Tabela1.A1" office:value-type="string">
            <text:p text:style-name="P25">304823,04</text:p>
          </table:table-cell>
          <table:table-cell table:style-name="Tabela1.A1" office:value-type="string">
            <text:p text:style-name="P25">101897,00</text:p>
          </table:table-cell>
          <table:table-cell table:style-name="Tabela1.A1" office:value-type="string">
            <text:p text:style-name="P25">2110,2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12930,00</text:p>
          </table:table-cell>
        </table:table-row>
        <table:table-row table:style-name="Tabela1.1">
          <table:table-cell table:style-name="Tabela1.A1" office:value-type="string">
            <text:p text:style-name="P17">RTG</text:p>
          </table:table-cell>
          <table:table-cell table:style-name="Tabela1.A1" office:value-type="string">
            <text:p text:style-name="P25">140604,53</text:p>
          </table:table-cell>
          <table:table-cell table:style-name="Tabela1.A1" office:value-type="string">
            <text:p text:style-name="P25">12900,40</text:p>
          </table:table-cell>
          <table:table-cell table:style-name="Tabela1.A1" office:value-type="string">
            <text:p text:style-name="P25">76415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360,00</text:p>
          </table:table-cell>
        </table:table-row>
        <table:table-row table:style-name="Tabela1.1">
          <table:table-cell table:style-name="Tabela1.A1" office:value-type="string">
            <text:p text:style-name="P17">rehabilitacja/masaż</text:p>
          </table:table-cell>
          <table:table-cell table:style-name="Tabela1.A1" office:value-type="string">
            <text:p text:style-name="P25">175241,27</text:p>
          </table:table-cell>
          <table:table-cell table:style-name="Tabela1.A1" office:value-type="string">
            <text:p text:style-name="P25">44578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</table:table-row>
        <table:table-row table:style-name="Tabela1.1">
          <table:table-cell table:style-name="Tabela1.A1" office:value-type="string">
            <text:p text:style-name="P17">psycholog</text:p>
          </table:table-cell>
          <table:table-cell table:style-name="Tabela1.A1" office:value-type="string">
            <text:p text:style-name="P25">21061,39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1740,00</text:p>
          </table:table-cell>
          <table:table-cell table:style-name="Tabela1.A1" office:value-type="string">
            <text:p text:style-name="P25">2140,00</text:p>
          </table:table-cell>
        </table:table-row>
        <table:table-row table:style-name="Tabela1.1">
          <table:table-cell table:style-name="Tabela1.A1" office:value-type="string">
            <text:p text:style-name="P17">diabetolog</text:p>
          </table:table-cell>
          <table:table-cell table:style-name="Tabela1.A1" office:value-type="string">
            <text:p text:style-name="P25">14585,63</text:p>
          </table:table-cell>
          <table:table-cell table:style-name="Tabela1.A1" office:value-type="string">
            <text:p text:style-name="P25">609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  <table:table-cell table:style-name="Tabela1.A1" office:value-type="string">
            <text:p text:style-name="P25">0,00</text:p>
          </table:table-cell>
        </table:table-row>
      </table:table>
      <text:p text:style-name="P4"/>
      <text:p text:style-name="P5">W ramach kosztów pracowni RTG i laboratorium ujęte są koszty badań wykonywanych bezpłatnie dla pacjentów zadeklarowanych do Miejskiej Przychodni Zdrowia na podstawie skierowań lekarzy POZ lub lekarzy specjalistów.</text:p>
      <text:p text:style-name="P4"/>
      <text:p text:style-name="P1"><text:span text:style-name="T1">Na dzień 31 grudnia 2021 r <text:s/>do Przychodni zadeklarowanych było</text:span><text:bookmark text:name="_GoBack"/><text:span text:style-name="T1"> 6131 pacjentów. <text:s text:c="9"/></text:span></text:p>
      <text:p text:style-name="P4"/>
      <text:p text:style-name="P15"><text:span text:style-name="T1">W Miejskiej Przychodni Zdrowia wg stanu na dzień 31 grudnia <text:s/>2021 roku <text:s/>zatrudnionych było </text:span><text:span text:style-name="T7">30 </text:span><text:span text:style-name="T3">osób, co w przeliczeniu na pełne etaty stanowi <text:s/></text:span><text:span text:style-name="T8">27,01 etatu</text:span></text:p>
      <text:p text:style-name="P5">Przychodnia zatrudnia :</text:p>
      <text:list xml:id="list8696135315127227408" text:style-name="L3">
        <text:list-item>
          <text:p text:style-name="P37">4 lekarzy POZ,</text:p>
        </text:list-item>
        <text:list-item>
          <text:p text:style-name="P37">1 lekarza psychiatrę,</text:p>
        </text:list-item>
        <text:list-item>
          <text:p text:style-name="P37">8 pielęgniarek,</text:p>
        </text:list-item>
        <text:list-item>
          <text:p text:style-name="P37">2 położne,</text:p>
        </text:list-item>
        <text:list-item>
          <text:p text:style-name="P37">1 mgr biologii,</text:p>
        </text:list-item>
        <text:list-item>
          <text:p text:style-name="P37">1 techn. analityki medycznej,</text:p>
        </text:list-item>
        <text:list-item>
          <text:p text:style-name="P37">2 techn. fizykoterapii,</text:p>
        </text:list-item>
        <text:list-item>
          <text:p text:style-name="P37">1 techn. masażysta,</text:p>
        </text:list-item>
        <text:list-item>
          <text:p text:style-name="P37">2 instruktorów terapii uzależnień,</text:p>
        </text:list-item>
        <text:list-item>
          <text:p text:style-name="P37">3 rejestratorki,</text:p>
        </text:list-item>
        <text:list-item>
          <text:p text:style-name="P37">1 pracownik obsługi gospodarczej,</text:p>
        </text:list-item>
        <text:list-item>
          <text:p text:style-name="P37">4 pracowników administracji.</text:p>
        </text:list-item>
      </text:list>
      <text:p text:style-name="P4"/>
      <text:p text:style-name="P1"><text:span text:style-name="T1">Na dzień 31 grudnia 2021 r Przychodnia uzyskała przychód z działalności w wysokości <text:s text:c="17"/></text:span><text:span text:style-name="T2">4 661 546,90</text:span><text:span text:style-name="T5"> co stanowi 120,47% planu.</text:span></text:p>
      <text:p text:style-name="P1"><text:span text:style-name="T1">Poniesione koszty w tym okresie kształtowały się na poziomie </text:span><text:span text:style-name="T2">4 426 633,15 </text:span><text:span text:style-name="T6">co stanowi </text:span></text:p>
      <text:p text:style-name="P12">114,74 % planu.</text:p>
      <text:p text:style-name="P1"><text:span text:style-name="T1">Bilans Przychodni na dzień 31grudnia <text:s/>2021 r zamknął się dodatnim wynikiem finansowym <text:s text:c="3"/>w wysokości</text:span><text:span text:style-name="T4"> + 234 913,75</text:span></text:p>
      <text:p text:style-name="P4"/>
      <text:p text:style-name="P4"><text:soft-page-break/>Wg stanu na dzień 31 grudnia 2021 realizacja zakontraktowanych świadczeń zdrowotnych lekarzy specjalistów kształtowała się następująco: 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8">liczba zakontrakto</text:p>
            <text:p text:style-name="P8">wanych punktów </text:p>
            <text:p text:style-name="P8">I-XII 2021</text:p>
            <text:p text:style-name="P14"/>
            <text:p text:style-name="P8">4</text:p>
          </table:table-cell>
          <table:table-cell table:style-name="Tabela2.A1" office:value-type="string">
            <text:p text:style-name="P8">Wartość zakontrakto</text:p>
            <text:p text:style-name="P8">wanych punktów</text:p>
          </table:table-cell>
          <table:table-cell table:style-name="Tabela2.A1" office:value-type="string">
            <text:p text:style-name="P8">Realizacja punktów</text:p>
            <text:p text:style-name="P8">31.12.2021</text:p>
            <text:p text:style-name="P14"/>
          </table:table-cell>
          <table:table-cell table:style-name="Tabela2.A1" office:value-type="string">
            <text:p text:style-name="P8">Realizacja wartości zakontraktowa</text:p>
            <text:p text:style-name="P8">nych punktów</text:p>
          </table:table-cell>
          <table:table-cell table:style-name="Tabela2.A1" office:value-type="string">
            <text:p text:style-name="P8">% realizacji</text:p>
            <text:p text:style-name="P8">zakontrakto</text:p>
            <text:p text:style-name="P8">wanych punktów</text:p>
          </table:table-cell>
        </table:table-row>
        <table:table-row table:style-name="Tabela2.2">
          <table:table-cell table:style-name="Tabela2.A1" office:value-type="string">
            <text:p text:style-name="P4">dermatologia</text:p>
          </table:table-cell>
          <table:table-cell table:style-name="Tabela2.A1" office:value-type="string">
            <text:p text:style-name="P7">58053</text:p>
          </table:table-cell>
          <table:table-cell table:style-name="Tabela2.A1" office:value-type="string">
            <text:p text:style-name="P7">53501,68</text:p>
          </table:table-cell>
          <table:table-cell table:style-name="Tabela2.A1" office:value-type="string">
            <text:p text:style-name="P7">56253,54</text:p>
          </table:table-cell>
          <table:table-cell table:style-name="Tabela2.A1" office:value-type="string">
            <text:p text:style-name="P7">51915,06</text:p>
          </table:table-cell>
          <table:table-cell table:style-name="Tabela2.A1" office:value-type="string">
            <text:p text:style-name="P7">97,03</text:p>
          </table:table-cell>
        </table:table-row>
        <table:table-row table:style-name="Tabela2.1">
          <table:table-cell table:style-name="Tabela2.A1" office:value-type="string">
            <text:p text:style-name="P4">ginekologia</text:p>
          </table:table-cell>
          <table:table-cell table:style-name="Tabela2.A1" office:value-type="string">
            <text:p text:style-name="P7">177201</text:p>
          </table:table-cell>
          <table:table-cell table:style-name="Tabela2.A1" office:value-type="string">
            <text:p text:style-name="P7">172194,15</text:p>
          </table:table-cell>
          <table:table-cell table:style-name="Tabela2.A1" office:value-type="string">
            <text:p text:style-name="P7">170569,00</text:p>
          </table:table-cell>
          <table:table-cell table:style-name="Tabela2.A1" office:value-type="string">
            <text:p text:style-name="P7">166725,10</text:p>
          </table:table-cell>
          <table:table-cell table:style-name="Tabela2.A1" office:value-type="string">
            <text:p text:style-name="P7">96,82</text:p>
          </table:table-cell>
        </table:table-row>
        <table:table-row table:style-name="Tabela2.1">
          <table:table-cell table:style-name="Tabela2.A1" office:value-type="string">
            <text:p text:style-name="P4">cytologia</text:p>
          </table:table-cell>
          <table:table-cell table:style-name="Tabela2.B4" office:value-type="float" office:value="0">
            <text:p text:style-name="P7">2600</text:p>
          </table:table-cell>
          <table:table-cell table:style-name="Tabela2.A1" office:value-type="string">
            <text:p text:style-name="P7">2534,80</text:p>
          </table:table-cell>
          <table:table-cell table:style-name="Tabela2.B4" office:value-type="float" office:value="0">
            <text:p text:style-name="P7">1728,00</text:p>
          </table:table-cell>
          <table:table-cell table:style-name="Tabela2.A1" office:value-type="string">
            <text:p text:style-name="P7">1893,60</text:p>
          </table:table-cell>
          <table:table-cell table:style-name="Tabela2.A1" office:value-type="string">
            <text:p text:style-name="P7">74,70</text:p>
          </table:table-cell>
        </table:table-row>
        <table:table-row table:style-name="Tabela2.1">
          <table:table-cell table:style-name="Tabela2.A1" office:value-type="string">
            <text:p text:style-name="P4">chirurgia</text:p>
          </table:table-cell>
          <table:table-cell table:style-name="Tabela2.A1" office:value-type="string">
            <text:p text:style-name="P7">91421</text:p>
          </table:table-cell>
          <table:table-cell table:style-name="Tabela2.A1" office:value-type="string">
            <text:p text:style-name="P7">91283,49</text:p>
          </table:table-cell>
          <table:table-cell table:style-name="Tabela2.A1" office:value-type="string">
            <text:p text:style-name="P7">89099,00</text:p>
          </table:table-cell>
          <table:table-cell table:style-name="Tabela2.A1" office:value-type="string">
            <text:p text:style-name="P7">88501,69</text:p>
          </table:table-cell>
          <table:table-cell table:style-name="Tabela2.A1" office:value-type="string">
            <text:p text:style-name="P7">96,95</text:p>
          </table:table-cell>
        </table:table-row>
        <table:table-row table:style-name="Tabela2.1">
          <table:table-cell table:style-name="Tabela2.A1" office:value-type="string">
            <text:p text:style-name="P4">ortopedia</text:p>
          </table:table-cell>
          <table:table-cell table:style-name="Tabela2.A1" office:value-type="string">
            <text:p text:style-name="P7">329773</text:p>
          </table:table-cell>
          <table:table-cell table:style-name="Tabela2.A1" office:value-type="string">
            <text:p text:style-name="P7">303966,74</text:p>
          </table:table-cell>
          <table:table-cell table:style-name="Tabela2.A1" office:value-type="string">
            <text:p text:style-name="P7">316877,69</text:p>
          </table:table-cell>
          <table:table-cell table:style-name="Tabela2.A1" office:value-type="string">
            <text:p text:style-name="P7">289316,33</text:p>
          </table:table-cell>
          <table:table-cell table:style-name="Tabela2.A1" office:value-type="string">
            <text:p text:style-name="P7">95,17</text:p>
          </table:table-cell>
        </table:table-row>
        <table:table-row table:style-name="Tabela2.1">
          <table:table-cell table:style-name="Tabela2.A1" office:value-type="string">
            <text:p text:style-name="P4">okulistyka</text:p>
          </table:table-cell>
          <table:table-cell table:style-name="Tabela2.A1" office:value-type="string">
            <text:p text:style-name="P7">320087</text:p>
          </table:table-cell>
          <table:table-cell table:style-name="Tabela2.A1" office:value-type="string">
            <text:p text:style-name="P7">292880,30</text:p>
          </table:table-cell>
          <table:table-cell table:style-name="Tabela2.A1" office:value-type="string">
            <text:p text:style-name="P7">308020,30</text:p>
          </table:table-cell>
          <table:table-cell table:style-name="Tabela2.A1" office:value-type="string">
            <text:p text:style-name="P7">283892,43</text:p>
          </table:table-cell>
          <table:table-cell table:style-name="Tabela2.A1" office:value-type="string">
            <text:p text:style-name="P7">96,93</text:p>
          </table:table-cell>
        </table:table-row>
        <table:table-row table:style-name="Tabela2.1">
          <table:table-cell table:style-name="Tabela2.A1" office:value-type="string">
            <text:p text:style-name="P4">uzależnienia</text:p>
          </table:table-cell>
          <table:table-cell table:style-name="Tabela2.B4" office:value-type="float" office:value="0">
            <text:p text:style-name="P7">31500</text:p>
          </table:table-cell>
          <table:table-cell table:style-name="Tabela2.A1" office:value-type="string">
            <text:p text:style-name="P7">238770,00</text:p>
          </table:table-cell>
          <table:table-cell table:style-name="Tabela2.A1" office:value-type="string">
            <text:p text:style-name="P7">29636,15</text:p>
          </table:table-cell>
          <table:table-cell table:style-name="Tabela2.A1" office:value-type="string">
            <text:p text:style-name="P7">224641,98</text:p>
          </table:table-cell>
          <table:table-cell table:style-name="Tabela2.A1" office:value-type="string">
            <text:p text:style-name="P7">96,65</text:p>
          </table:table-cell>
        </table:table-row>
      </table:table>
      <text:p text:style-name="P4"/>
      <text:p text:style-name="P13"><text:span text:style-name="T11">Od marca 2020 roku na skutek rozprzestrzeniania si</text:span>ę<text:span text:style-name="T11"> choroby zaka</text:span>ź<text:span text:style-name="T11">nej wywo</text:span>ł<text:span text:style-name="T11">anej wirusem SARS-CoV-2 zwanej „Covid-19” Przychodnia funkcjonuje w re</text:span>ż<text:span text:style-name="T11">imie sanitarnym. Dzi</text:span>ę<text:span text:style-name="T11">ki w</text:span>ł<text:span text:style-name="T11">a</text:span>ś<text:span text:style-name="T11">ciwemu zarz</text:span>ą<text:span text:style-name="T11">dzaniu oraz zaanga</text:span>ż<text:span text:style-name="T11">owaniu pracowników placówka przez ca</text:span>ł<text:span text:style-name="T11">y ten okres nie zaprzesta</text:span>ł<text:span text:style-name="T11">a swojej dzia</text:span>ł<text:span text:style-name="T11">alno</text:span>ś<text:span text:style-name="T11">ci, pacjenci otoczeni s</text:span>ą<text:span text:style-name="T11"> opiek</text:span>ą<text:span text:style-name="T11"> medyczn</text:span>ą</text:p>
      <text:p text:style-name="P13">Od miesiąca stycznia 2021 roku w Miejskiej Przychodni Zdrowia prowadzone są szczepienia przeciwko SARS-COV-2. Na dzień 31.12.2021 r wykonano 3165 szczepień, z czego 3005 <text:s text:c="26"/>w punkcie szczepień oraz 160 w miejscu zamieszkania pacjenta, wszystkie zainteresowane osoby zostały zaszczepione.</text:p>
      <text:p text:style-name="P13">W miesiącu lutym zakupiono aparat ultrasonograficzny. Przeprowadzane badania <text:s text:c="30"/>w gabinetach: ginekologicznym i ortopedycznym pozwalają na nieinwazyjne diagnozowanie obrazowe. Zakup w/w aparatu umożliwił obniżenie kosztów badań USG realizowanych <text:s text:c="19"/>w placówkach, z którymi zostały podpisane umowy na ich wykonywanie.</text:p>
      <text:p text:style-name="P13">Ponadto w roku 2021 doposażono gabinety w nowy sprzęt komputerowy i medyczny, m.in. fotel do pobory krwi, stół do rehabilitacji, odświeżono pomieszczenia w Przychodni przy ul. Spokojnej.</text:p>
      <text:p text:style-name="P13">Mając na uwadze bezpieczeństwo pacjentów/pracowników Przychodni zakupiono generator ozonu, którego działanie dezaktywuje bakterie i wirusy znajdujące się w pomieszczeniach.</text:p>
      <text:p text:style-name="P6"/>
      <text:p text:style-name="P6">Stan należności na dzień 31.12.2021 roku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medycyna pracy, badania</text:p>
          </table:table-cell>
          <table:table-cell table:style-name="Tabela3.A1" office:value-type="string">
            <text:p text:style-name="P32">12 267,56</text:p>
          </table:table-cell>
        </table:table-row>
        <table:table-row table:style-name="Tabela3.2">
          <table:table-cell table:style-name="Tabela3.A1" office:value-type="string">
            <text:p text:style-name="P30">najem</text:p>
          </table:table-cell>
          <table:table-cell table:style-name="Tabela3.A1" office:value-type="string">
            <text:p text:style-name="P32">300,00</text:p>
          </table:table-cell>
        </table:table-row>
        <table:table-row table:style-name="Tabela3.3">
          <table:table-cell table:style-name="Tabela3.A1" office:value-type="string">
            <text:p text:style-name="P30">NFZ</text:p>
          </table:table-cell>
          <table:table-cell table:style-name="Tabela3.A1" office:value-type="string">
            <text:p text:style-name="P32">418 331,72</text:p>
          </table:table-cell>
        </table:table-row>
        <table:table-row table:style-name="Tabela3.1">
          <table:table-cell table:style-name="Tabela3.A1" office:value-type="string">
            <text:p text:style-name="P31">OGÓŁEM</text:p>
          </table:table-cell>
          <table:table-cell table:style-name="Tabela3.A1" office:value-type="string">
            <text:p text:style-name="P33">430 899,28</text:p>
          </table:table-cell>
        </table:table-row>
      </table:table>
      <text:p text:style-name="P4"/>
      <text:p text:style-name="P6"/>
      <text:p text:style-name="P6"/>
      <text:p text:style-name="P6"/>
      <text:p text:style-name="P6"><text:soft-page-break/>Na dzień 31.12.2021 r. w jednostce <text:s/>nie występują zobowiązania wymagalne .</text:p>
      <text:p text:style-name="P6">Ogółem stan zobowiązań z tyt. dostaw towarów i usług na dzień 31.12.2021r.: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zużycie materiałów i energii</text:p>
          </table:table-cell>
          <table:table-cell table:style-name="Tabela4.A1" office:value-type="string">
            <text:p text:style-name="P19"/>
          </table:table-cell>
        </table:table-row>
        <table:table-row table:style-name="Tabela4.2">
          <table:table-cell table:style-name="Tabela4.A1" office:value-type="string">
            <text:p text:style-name="P18">§ 4210</text:p>
          </table:table-cell>
          <table:table-cell table:style-name="Tabela4.A1" office:value-type="string">
            <text:p text:style-name="P29">1 467,62</text:p>
          </table:table-cell>
        </table:table-row>
        <table:table-row table:style-name="Tabela4.2">
          <table:table-cell table:style-name="Tabela4.A1" office:value-type="string">
            <text:p text:style-name="P18">§ 4230</text:p>
          </table:table-cell>
          <table:table-cell table:style-name="Tabela4.A1" office:value-type="string">
            <text:p text:style-name="P29">4 476,48</text:p>
          </table:table-cell>
        </table:table-row>
        <table:table-row table:style-name="Tabela4.1">
          <table:table-cell table:style-name="Tabela4.A1" office:value-type="string">
            <text:p text:style-name="P18"><text:span text:style-name="T10">§</text:span><text:span text:style-name="T11"> 4260</text:span></text:p>
            <text:p text:style-name="P28">usługi obce</text:p>
          </table:table-cell>
          <table:table-cell table:style-name="Tabela4.A1" office:value-type="string">
            <text:p text:style-name="P26">7 218,06</text:p>
            <text:p text:style-name="P26"/>
          </table:table-cell>
        </table:table-row>
        <table:table-row table:style-name="Tabela4.5">
          <table:table-cell table:style-name="Tabela4.A1" office:value-type="string">
            <text:p text:style-name="P18">§ 4300</text:p>
          </table:table-cell>
          <table:table-cell table:style-name="Tabela4.A1" office:value-type="string">
            <text:p text:style-name="P26">95 074,91</text:p>
          </table:table-cell>
        </table:table-row>
        <table:table-row table:style-name="Tabela4.6">
          <table:table-cell table:style-name="Tabela4.A1" office:value-type="string">
            <text:p text:style-name="P18">§ 4360</text:p>
          </table:table-cell>
          <table:table-cell table:style-name="Tabela4.A1" office:value-type="string">
            <text:p text:style-name="P26">51,99</text:p>
          </table:table-cell>
        </table:table-row>
        <table:table-row table:style-name="Tabela4.7">
          <table:table-cell table:style-name="Tabela4.A1" office:value-type="string">
            <text:p text:style-name="P20">OGÓŁEM</text:p>
          </table:table-cell>
          <table:table-cell table:style-name="Tabela4.A1" office:value-type="string">
            <text:p text:style-name="P27">108 289,06</text:p>
          </table:table-cell>
        </table:table-row>
        <table:table-row table:style-name="Tabela4.8">
          <table:table-cell table:style-name="Tabela4.A1" office:value-type="string">
            <text:p text:style-name="P16">zob. wobec ZUS tyt. składek za m-c XII/2021 r</text:p>
          </table:table-cell>
          <table:table-cell table:style-name="Tabela4.A1" office:value-type="string">
            <text:p text:style-name="P26">69 675,92</text:p>
          </table:table-cell>
        </table:table-row>
        <table:table-row table:style-name="Tabela4.9">
          <table:table-cell table:style-name="Tabela4.A1" office:value-type="string">
            <text:p text:style-name="P16">zob. wobec US tyt. podatku od wynagrodzeń za m-c XII/2021 r.</text:p>
          </table:table-cell>
          <table:table-cell table:style-name="Tabela4.A1" office:value-type="string">
            <text:p text:style-name="P26">20 474,00</text:p>
          </table:table-cell>
        </table:table-row>
        <table:table-row table:style-name="Tabela4.10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1"/>
          </table:table-cell>
        </table:table-row>
        <table:table-row table:style-name="Tabela4.10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1"/>
          </table:table-cell>
        </table:table-row>
      </table:table>
      <text:p text:style-name="P4"/>
      <text:p text:style-name="P4">Stan środków na rach. bankowych <text:s/>Przychodni <text:s/>na dzień 31.12.2021 roku – 882 305,73 zł. <text:s text:c="42"/></text:p>
      <text:p text:style-name="P5"/>
      <text:p text:style-name="P5"/>
      <text:p text:style-name="P5"/>
      <text:p text:style-name="P5"/>
      <text:p text:style-name="P10"/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Times New Roman2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2" style:font-size-asian="10pt" style:language-asian="pl" style:country-asian="PL" style:font-name-complex="Times New Roman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ęgowa</meta:initial-creator>
    <meta:editing-cycles>131</meta:editing-cycles>
    <meta:print-date>2022-02-17T12:29:10.48</meta:print-date>
    <meta:creation-date>2017-07-27T17:49:00</meta:creation-date>
    <dc:date>2022-03-22T08:42:41.23</dc:date>
    <meta:editing-duration>PT23H18M52S</meta:editing-duration>
    <meta:generator>OpenOffice/4.1.5$Win32 OpenOffice.org_project/415m1$Build-9789</meta:generator>
    <meta:document-statistic meta:table-count="4" meta:image-count="0" meta:object-count="0" meta:page-count="5" meta:paragraph-count="207" meta:word-count="796" meta:character-count="5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