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22cm" fo:margin-left="-0.191cm" fo:margin-right="-0.529cm" fo:margin-top="0cm" fo:margin-bottom="0cm" table:align="margins" style:writing-mode="lr-tb"/>
    </style:style>
    <style:style style:name="Tabela1.A" style:family="table-column">
      <style:table-column-properties style:column-width="3.845cm" style:rel-column-width="15070*"/>
    </style:style>
    <style:style style:name="Tabela1.B" style:family="table-column">
      <style:table-column-properties style:column-width="3.122cm" style:rel-column-width="12235*"/>
    </style:style>
    <style:style style:name="Tabela1.C" style:family="table-column">
      <style:table-column-properties style:column-width="2.886cm" style:rel-column-width="11309*"/>
    </style:style>
    <style:style style:name="Tabela1.D" style:family="table-column">
      <style:table-column-properties style:column-width="2.106cm" style:rel-column-width="8254*"/>
    </style:style>
    <style:style style:name="Tabela1.E" style:family="table-column">
      <style:table-column-properties style:column-width="2.261cm" style:rel-column-width="8862*"/>
    </style:style>
    <style:style style:name="Tabela1.F" style:family="table-column">
      <style:table-column-properties style:column-width="2.501cm" style:rel-column-width="980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B2" style:family="table-cell" style:data-style-name="N5">
      <style:table-cell-properties fo:padding-left="0.191cm" fo:padding-right="0.191cm" fo:padding-top="0cm" fo:padding-bottom="0cm" fo:border="0.018cm solid #00000a"/>
    </style:style>
    <style:style style:name="Tabela1.C2" style:family="table-cell" style:data-style-name="N4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7.528cm" fo:margin-left="-0.191cm" fo:margin-top="0cm" fo:margin-bottom="0cm" table:align="left" style:writing-mode="lr-tb"/>
    </style:style>
    <style:style style:name="Tabela2.A" style:family="table-column">
      <style:table-column-properties style:column-width="2.69cm"/>
    </style:style>
    <style:style style:name="Tabela2.B" style:family="table-column">
      <style:table-column-properties style:column-width="3.131cm"/>
    </style:style>
    <style:style style:name="Tabela2.C" style:family="table-column">
      <style:table-column-properties style:column-width="2.783cm"/>
    </style:style>
    <style:style style:name="Tabela2.D" style:family="table-column">
      <style:table-column-properties style:column-width="2.999cm"/>
    </style:style>
    <style:style style:name="Tabela2.E" style:family="table-column">
      <style:table-column-properties style:column-width="3.166cm"/>
    </style:style>
    <style:style style:name="Tabela2.F" style:family="table-column">
      <style:table-column-properties style:column-width="2.7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0.212cm" style:keep-together="true" fo:keep-together="auto"/>
    </style:style>
    <style:style style:name="Tabela2.B2" style:family="table-cell" style:data-style-name="N5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4.907cm" fo:margin-left="-0.191cm" fo:margin-top="0cm" fo:margin-bottom="0cm" table:align="left" style:writing-mode="lr-tb"/>
    </style:style>
    <style:style style:name="Tabela3.A" style:family="table-column">
      <style:table-column-properties style:column-width="7.452cm"/>
    </style:style>
    <style:style style:name="Tabela3.B" style:family="table-column">
      <style:table-column-properties style:column-width="7.45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3.B3" style:family="table-cell" style:data-style-name="N2">
      <style:table-cell-properties fo:padding-left="0.191cm" fo:padding-right="0.191cm" fo:padding-top="0cm" fo:padding-bottom="0cm" fo:border="none"/>
    </style:style>
    <style:style style:name="Tabela4" style:family="table">
      <style:table-properties style:width="15.171cm" fo:margin-left="-0.191cm" fo:margin-top="0cm" fo:margin-bottom="0cm" table:align="left" style:writing-mode="lr-tb"/>
    </style:style>
    <style:style style:name="Tabela4.A" style:family="table-column">
      <style:table-column-properties style:column-width="7.585cm"/>
    </style:style>
    <style:style style:name="Tabela4.B" style:family="table-column">
      <style:table-column-properties style:column-width="7.586cm"/>
    </style:style>
    <style:style style:name="Tabela4.1" style:family="table-row">
      <style:table-row-properties style:min-row-height="0.485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4.2" style:family="table-row">
      <style:table-row-properties style:min-row-height="0.28cm" style:keep-together="true" fo:keep-together="auto"/>
    </style:style>
    <style:style style:name="Tabela4.3" style:family="table-row">
      <style:table-row-properties style:min-row-height="0.513cm" style:keep-together="true" fo:keep-together="auto"/>
    </style:style>
    <style:style style:name="Tabela4.6" style:family="table-row">
      <style:table-row-properties style:min-row-height="1.97cm" style:keep-together="true" fo:keep-together="auto"/>
    </style:style>
    <style:style style:name="Tabela4.7" style:family="table-row">
      <style:table-row-properties style:min-row-height="2.625cm" style:keep-together="true" fo:keep-together="auto"/>
    </style:style>
    <style:style style:name="Tabela4.8" style:family="table-row">
      <style:table-row-properties style:min-row-height="1.349cm" style:keep-together="true" fo:keep-together="auto"/>
    </style:style>
    <style:style style:name="Tabela4.10" style:family="table-row">
      <style:table-row-properties style:min-row-height="0.418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color="#800000"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fo:color="#800000" fo:font-size="12pt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fo:color="#800000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end" style:justify-single-word="false"/>
      <style:text-properties style:use-window-font-color="true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end" style:justify-single-word="false"/>
      <style:text-properties style:use-window-font-color="true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text-align="end" style:justify-single-word="false"/>
      <style:text-properties fo:color="#1c1c1c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size-complex="9pt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fo:font-size="12pt" style:font-size-asian="12pt" style:font-size-complex="12pt"/>
    </style:style>
    <style:style style:name="P2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fo:font-size="12pt" style:font-size-asian="12pt" style:font-size-complex="12pt"/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fo:font-size="20pt" style:font-size-asian="20pt" style:font-size-complex="2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color="#ff0000" fo:font-size="12pt" style:text-underline-style="none" style:font-size-asian="12pt" style:font-size-complex="12pt"/>
    </style:style>
    <style:style style:name="T5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6" style:family="text">
      <style:text-properties style:use-window-font-color="true" style:text-position="0% 100%" fo:font-size="12pt" style:text-underline-style="none" style:font-size-asian="12pt" style:font-size-complex="12pt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74"/></text:p>
      <text:p text:style-name="P2"/>
      <text:p text:style-name="P2"/>
      <text:p text:style-name="P2"/>
      <text:p text:style-name="P2"/>
      <text:p text:style-name="P2"/>
      <text:p text:style-name="P3"/>
      <text:p text:style-name="P3">Miejska Przychodnia Zdrowia</text:p>
      <text:p text:style-name="P3">w Ozorkowie ul. Wigury 1</text:p>
      <text:p text:style-name="P3"/>
      <text:p text:style-name="P3"/>
      <text:p text:style-name="P3"/>
      <text:p text:style-name="P3">INFORMACJA O PRZEBIEGU WYKONANIA PLANU FINANSOWEGO</text:p>
      <text:p text:style-name="P3">za okres od 01.01.2019 r. do 31.12.2019 r.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5"><text:soft-page-break/></text:p>
      <text:p text:style-name="P5">WPROWADZENIE DO SPRAWOZDANIA</text:p>
      <text:p text:style-name="P5"/>
      <text:p text:style-name="P5">1. INFORMACJE OGÓLNE</text:p>
      <text:p text:style-name="P5"/>
      <text:p text:style-name="P5"><text:s text:c="5"/>Miejska Przychodnia Zdrowia w Ozorkowie ul. Wigury 1 prowadzi działalność <text:s text:c="2"/>w zakresie ochrony zdrowia na terenie miasta i gminy Ozorków.</text:p>
      <text:p text:style-name="P5">Podstawowym przedmiotem działalności jest udzielanie świadczeń zdrowotnych służących zachowaniu, przywracaniu i poprawie zdrowia, a przede wszystkim organizowanie i sprawowanie podstawowej i specjalistycznej opieki ambulatoryjnej w zakresie lecznictwa otwartego.</text:p>
      <text:p text:style-name="P5"/>
      <text:p text:style-name="P5"><text:s text:c="5"/>Usługi zdrowotne świadczone są na podstawie umów zawartych z Łódzkim Oddziałem Wojewódzkim Narodowego Funduszu Zdrowia, z zakładami pracy w ramach tzw. medycyny pracy oraz usługi dla osób fizycznych i osób prawnych.</text:p>
      <text:p text:style-name="P5">Ponadto pracownicy Przychodni zapewniają opiekę medyczną na terenie miasta w większości imprezach organizowanych przez Urząd Miejski w Ozorkowie, Związek Harcerstwa Polskiego, Młodzieżowy Dom Kultury oraz innych imprezach masowych.</text:p>
      <text:p text:style-name="P5"/>
      <text:p text:style-name="P5">Z Narodowym Funduszem Zdrowia na 2019 r. podpisane zostały umowy w zakresie:</text:p>
      <text:p text:style-name="P5">- podstawowej opieki zdrowotnej,</text:p>
      <text:p text:style-name="P5">- ambulatoryjnej opieki specjalistycznej ( dermatologia, położnictwo, cytologia, chirurgia, <text:s text:c="3"/>ortopedia, <text:s/>okulistyka),</text:p>
      <text:p text:style-name="P5">- leczenia uzależnień,</text:p>
      <text:p text:style-name="P5">- medycyny szkolnej</text:p>
      <text:p text:style-name="P5">Pomimo niepodpisanych na 2019 r. umów z NFZ <text:s/>świadczone są usługi zdrowotne w zakresie:</text:p>
      <text:p text:style-name="P5">- neurologii,</text:p>
      <text:p text:style-name="P5">- laryngologii,</text:p>
      <text:p text:style-name="P5">- endokrynologii,</text:p>
      <text:p text:style-name="P5">- urologii,</text:p>
      <text:p text:style-name="P5">- diabetologii,</text:p>
      <text:p text:style-name="P5">- psychiatrii, psychologii</text:p>
      <text:p text:style-name="P5">- badań laboratoryjnych, RTG , rehabilitacji, masażu</text:p>
      <text:p text:style-name="P5">Koszty utrzymania powyższych usług oraz uzyskane <text:s/>przychody w okresie od<text:span text:style-name="T7"> I-XII/ </text:span>2019 r. kształtują się następująco:</text:p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1"/>
            <text:p text:style-name="P21"/>
            <text:p text:style-name="P21">poniesione koszty </text:p>
          </table:table-cell>
          <table:table-cell table:style-name="Tabela1.A1" office:value-type="string">
            <text:p text:style-name="P21"/>
            <text:p text:style-name="P21">przychody od osób fizycznych </text:p>
          </table:table-cell>
          <table:table-cell table:style-name="Tabela1.A1" office:value-type="string">
            <text:p text:style-name="P22"/>
            <text:p text:style-name="P22">przychody </text:p>
            <text:p text:style-name="P22">od innych podmiotów medycznych </text:p>
          </table:table-cell>
          <table:table-cell table:style-name="Tabela1.A1" office:value-type="string">
            <text:p text:style-name="P21"/>
            <text:p text:style-name="P21">poniesione koszty w ramach medycyny pracy</text:p>
            <text:p text:style-name="P21"><text:s/></text:p>
          </table:table-cell>
          <table:table-cell table:style-name="Tabela1.A1" office:value-type="string">
            <text:p text:style-name="P21"/>
            <text:p text:style-name="P21">przychody w ramach medycyny pracy </text:p>
          </table:table-cell>
        </table:table-row>
        <table:table-row table:style-name="Tabela1.1">
          <table:table-cell table:style-name="Tabela1.A1" office:value-type="string">
            <text:p text:style-name="P20">neurolog</text:p>
          </table:table-cell>
          <table:table-cell table:style-name="Tabela1.B2" office:value-type="float" office:value="21500">
            <text:p text:style-name="P23">21 500,00</text:p>
          </table:table-cell>
          <table:table-cell table:style-name="Tabela1.C2" office:value-type="float" office:value="6820">
            <text:p text:style-name="P23">6 820,00</text:p>
          </table:table-cell>
          <table:table-cell table:style-name="Tabela1.C2" office:value-type="float" office:value="0">
            <text:p text:style-name="P23">0,00</text:p>
          </table:table-cell>
          <table:table-cell table:style-name="Tabela1.B2" office:value-type="float" office:value="9555">
            <text:p text:style-name="P23">9 555,00</text:p>
          </table:table-cell>
          <table:table-cell table:style-name="Tabela1.B2" office:value-type="float" office:value="6320">
            <text:p text:style-name="P23">6 320,00</text:p>
          </table:table-cell>
        </table:table-row>
        <table:table-row table:style-name="Tabela1.1">
          <table:table-cell table:style-name="Tabela1.A1" office:value-type="string">
            <text:p text:style-name="P20">laryngolog</text:p>
          </table:table-cell>
          <table:table-cell table:style-name="Tabela1.B2" office:value-type="float" office:value="16958.8">
            <text:p text:style-name="P23">16 958,80</text:p>
          </table:table-cell>
          <table:table-cell table:style-name="Tabela1.C2" office:value-type="float" office:value="12550">
            <text:p text:style-name="P23">12 550,00</text:p>
          </table:table-cell>
          <table:table-cell table:style-name="Tabela1.C2" office:value-type="float" office:value="0">
            <text:p text:style-name="P23">0,00</text:p>
          </table:table-cell>
          <table:table-cell table:style-name="Tabela1.B2" office:value-type="float" office:value="30030">
            <text:p text:style-name="P23">30 030,00</text:p>
          </table:table-cell>
          <table:table-cell table:style-name="Tabela1.B2" office:value-type="float" office:value="13000">
            <text:p text:style-name="P23">13 000,00</text:p>
          </table:table-cell>
        </table:table-row>
        <table:table-row table:style-name="Tabela1.1">
          <table:table-cell table:style-name="Tabela1.A1" office:value-type="string">
            <text:p text:style-name="P20">endokrynolog</text:p>
          </table:table-cell>
          <table:table-cell table:style-name="Tabela1.B2" office:value-type="float" office:value="11740">
            <text:p text:style-name="P23">11 740,00</text:p>
          </table:table-cell>
          <table:table-cell table:style-name="Tabela1.C2" office:value-type="float" office:value="6580">
            <text:p text:style-name="P23">6 580,00</text:p>
          </table:table-cell>
          <table:table-cell table:style-name="Tabela1.C2" office:value-type="float" office:value="0">
            <text:p text:style-name="P23">0,00</text:p>
          </table:table-cell>
          <table:table-cell table:style-name="Tabela1.C2" office:value-type="float" office:value="0">
            <text:p text:style-name="P23">0,00</text:p>
          </table:table-cell>
          <table:table-cell table:style-name="Tabela1.C2" office:value-type="float" office:value="0">
            <text:p text:style-name="P23">0,00</text:p>
          </table:table-cell>
        </table:table-row>
        <table:table-row table:style-name="Tabela1.1">
          <table:table-cell table:style-name="Tabela1.A1" office:value-type="string">
            <text:p text:style-name="P20">urolog</text:p>
          </table:table-cell>
          <table:table-cell table:style-name="Tabela1.B2" office:value-type="float" office:value="4400">
            <text:p text:style-name="P23">4 400,00</text:p>
          </table:table-cell>
          <table:table-cell table:style-name="Tabela1.C2" office:value-type="float" office:value="5980">
            <text:p text:style-name="P23">5 980,00</text:p>
          </table:table-cell>
          <table:table-cell table:style-name="Tabela1.C2" office:value-type="float" office:value="0">
            <text:p text:style-name="P23">0,00</text:p>
          </table:table-cell>
          <table:table-cell table:style-name="Tabela1.C2" office:value-type="float" office:value="0">
            <text:p text:style-name="P23">0,00</text:p>
          </table:table-cell>
          <table:table-cell table:style-name="Tabela1.C2" office:value-type="float" office:value="0">
            <text:p text:style-name="P23">0,00</text:p>
          </table:table-cell>
        </table:table-row>
        <table:table-row table:style-name="Tabela1.1">
          <table:table-cell table:style-name="Tabela1.A1" office:value-type="string">
            <text:p text:style-name="P20">psychiatra</text:p>
          </table:table-cell>
          <table:table-cell table:style-name="Tabela1.B2" office:value-type="float" office:value="46841.47">
            <text:p text:style-name="P23">46 841,47</text:p>
          </table:table-cell>
          <table:table-cell table:style-name="Tabela1.C2" office:value-type="float" office:value="0">
            <text:p text:style-name="P23">0,00</text:p>
          </table:table-cell>
          <table:table-cell table:style-name="Tabela1.C2" office:value-type="float" office:value="5120">
            <text:p text:style-name="P23">5 120,00</text:p>
          </table:table-cell>
          <table:table-cell table:style-name="Tabela1.C2" office:value-type="float" office:value="0">
            <text:p text:style-name="P23">0,00</text:p>
          </table:table-cell>
          <table:table-cell table:style-name="Tabela1.C2" office:value-type="float" office:value="0">
            <text:p text:style-name="P23">0,00</text:p>
          </table:table-cell>
        </table:table-row>
        <text:soft-page-break/>
        <table:table-row table:style-name="Tabela1.1">
          <table:table-cell table:style-name="Tabela1.A1" office:value-type="string">
            <text:p text:style-name="P20">laboratorium</text:p>
          </table:table-cell>
          <table:table-cell table:style-name="Tabela1.C2" office:value-type="float" office:value="285318.32">
            <text:p text:style-name="P23">285 318,32</text:p>
          </table:table-cell>
          <table:table-cell table:style-name="Tabela1.C2" office:value-type="float" office:value="82945">
            <text:p text:style-name="P23">82 945,00</text:p>
          </table:table-cell>
          <table:table-cell table:style-name="Tabela1.C2" office:value-type="float" office:value="1732">
            <text:p text:style-name="P23">1 732,00</text:p>
          </table:table-cell>
          <table:table-cell table:style-name="Tabela1.C2" office:value-type="float" office:value="0">
            <text:p text:style-name="P23">0,00</text:p>
          </table:table-cell>
          <table:table-cell table:style-name="Tabela1.C2" office:value-type="float" office:value="9790">
            <text:p text:style-name="P23">9 790,00</text:p>
          </table:table-cell>
        </table:table-row>
        <table:table-row table:style-name="Tabela1.1">
          <table:table-cell table:style-name="Tabela1.A1" office:value-type="string">
            <text:p text:style-name="P20">RTG</text:p>
          </table:table-cell>
          <table:table-cell table:style-name="Tabela1.C2" office:value-type="float" office:value="151830">
            <text:p text:style-name="P23">151 830,00</text:p>
          </table:table-cell>
          <table:table-cell table:style-name="Tabela1.C2" office:value-type="float" office:value="9705.6">
            <text:p text:style-name="P23">9 705,60</text:p>
          </table:table-cell>
          <table:table-cell table:style-name="Tabela1.C2" office:value-type="float" office:value="65899.4">
            <text:p text:style-name="P23">65 899,40</text:p>
          </table:table-cell>
          <table:table-cell table:style-name="Tabela1.C2" office:value-type="float" office:value="0">
            <text:p text:style-name="P23">0,00</text:p>
          </table:table-cell>
          <table:table-cell table:style-name="Tabela1.C2" office:value-type="float" office:value="1100">
            <text:p text:style-name="P23">1 100,00</text:p>
          </table:table-cell>
        </table:table-row>
        <table:table-row table:style-name="Tabela1.1">
          <table:table-cell table:style-name="Tabela1.A1" office:value-type="string">
            <text:p text:style-name="P20">rehabilitacja/masaż</text:p>
          </table:table-cell>
          <table:table-cell table:style-name="Tabela1.C2" office:value-type="float" office:value="148809">
            <text:p text:style-name="P23">148 809,00</text:p>
          </table:table-cell>
          <table:table-cell table:style-name="Tabela1.C2" office:value-type="float" office:value="53431">
            <text:p text:style-name="P23">53 431,00</text:p>
          </table:table-cell>
          <table:table-cell table:style-name="Tabela1.C2" office:value-type="float" office:value="0">
            <text:p text:style-name="P23">0,00</text:p>
          </table:table-cell>
          <table:table-cell table:style-name="Tabela1.C2" office:value-type="float" office:value="0">
            <text:p text:style-name="P23">0,00</text:p>
          </table:table-cell>
          <table:table-cell table:style-name="Tabela1.C2" office:value-type="float" office:value="0">
            <text:p text:style-name="P23">0,00</text:p>
          </table:table-cell>
        </table:table-row>
        <table:table-row table:style-name="Tabela1.1">
          <table:table-cell table:style-name="Tabela1.A1" office:value-type="string">
            <text:p text:style-name="P20">psycholog</text:p>
          </table:table-cell>
          <table:table-cell table:style-name="Tabela1.C2" office:value-type="float" office:value="21973.67">
            <text:p text:style-name="P23">21 973,67</text:p>
          </table:table-cell>
          <table:table-cell table:style-name="Tabela1.C2" office:value-type="float" office:value="0">
            <text:p text:style-name="P23">0,00</text:p>
          </table:table-cell>
          <table:table-cell table:style-name="Tabela1.C2" office:value-type="float" office:value="0">
            <text:p text:style-name="P23">0,00</text:p>
          </table:table-cell>
          <table:table-cell table:style-name="Tabela1.C2" office:value-type="float" office:value="5400">
            <text:p text:style-name="P23">5 400,00</text:p>
          </table:table-cell>
          <table:table-cell table:style-name="Tabela1.C2" office:value-type="float" office:value="7125">
            <text:p text:style-name="P23">7 125,00</text:p>
          </table:table-cell>
        </table:table-row>
        <table:table-row table:style-name="Tabela1.1">
          <table:table-cell table:style-name="Tabela1.A1" office:value-type="string">
            <text:p text:style-name="P20">diabetolog</text:p>
          </table:table-cell>
          <table:table-cell table:style-name="Tabela1.C2" office:value-type="float" office:value="14400">
            <text:p text:style-name="P23">14 400,00</text:p>
          </table:table-cell>
          <table:table-cell table:style-name="Tabela1.C2" office:value-type="float" office:value="5360">
            <text:p text:style-name="P23">5 360,00</text:p>
          </table:table-cell>
          <table:table-cell table:style-name="Tabela1.C2" office:value-type="float" office:value="0">
            <text:p text:style-name="P23">0,00</text:p>
          </table:table-cell>
          <table:table-cell table:style-name="Tabela1.C2" office:value-type="float" office:value="0">
            <text:p text:style-name="P23">0,00</text:p>
          </table:table-cell>
          <table:table-cell table:style-name="Tabela1.C2" office:value-type="float" office:value="0">
            <text:p text:style-name="P23">0,00</text:p>
          </table:table-cell>
        </table:table-row>
      </table:table>
      <text:p text:style-name="P5"/>
      <text:p text:style-name="P5">W ramach kosztów pracowni RTG i laboratorium ujęte są koszty badań wykonywanych bezpłatnie dla pacjentów zadeklarowanych do Miejskiej Przychodni Zdrowia na podstawie skierowań lekarzy POZ lub lekarzy specjalistów.</text:p>
      <text:p text:style-name="P5"/>
      <text:p text:style-name="P5"/>
      <text:p text:style-name="P1"><text:span text:style-name="T1">Na dzień 31 grudnia 2019 r <text:s/>do Przychodni zadeklarowanych było <text:s/></text:span><text:span text:style-name="T5">6 659</text:span><text:bookmark-start text:name="_GoBack"/><text:span text:style-name="T1"> </text:span><text:bookmark-end text:name="_GoBack"/><text:span text:style-name="T1"><text:s/>pacjentów. <text:s text:c="9"/></text:span></text:p>
      <text:p text:style-name="P5"/>
      <text:p text:style-name="P5"><text:s/>W Miejskiej Przychodni Zdrowia wg stanu na dzień 31 grudnia <text:s/>2019 r. <text:s/>zatrudnionych było <text:s/></text:p>
      <text:p text:style-name="P18"><text:span text:style-name="T3">33</text:span><text:span text:style-name="T4"> </text:span><text:span text:style-name="T3">osób ( w tym 4 osoby na umowy okresowe</text:span><text:span text:style-name="T4"> </text:span><text:span text:style-name="T3">), co w przeliczeniu na pełne etaty stanowi <text:s text:c="2"/></text:span><text:span text:style-name="T6">29,35 etatu</text:span></text:p>
      <text:p text:style-name="P5">Przychodnia zatrudnia :</text:p>
      <text:p text:style-name="P5">4 lekarzy POZ,</text:p>
      <text:p text:style-name="P5">1 lekarza psychiatrę,</text:p>
      <text:p text:style-name="P5">9 pielęgniarek,</text:p>
      <text:p text:style-name="P5">2 położne,</text:p>
      <text:p text:style-name="P5">2 mgr biologii,</text:p>
      <text:p text:style-name="P5">2 techn. analityki medycznej,</text:p>
      <text:p text:style-name="P5">2 techn. fizykoterapii,</text:p>
      <text:p text:style-name="P5">1 techn. masażysta,</text:p>
      <text:p text:style-name="P5">2 instruktorów terapii uzależnień,</text:p>
      <text:p text:style-name="P5">3 rejestratorki,</text:p>
      <text:p text:style-name="P5">1 pracownik obsługi gospodarczej,</text:p>
      <text:p text:style-name="P5">4 pracowników administracji,</text:p>
      <text:p text:style-name="P5"/>
      <text:p text:style-name="P1"><text:span text:style-name="T1">Na dzień 31 grudnia 2019 r Przychodnia uzyskała przychód z działalności w wysokości </text:span><text:span text:style-name="T2">3.786.305,58 zł</text:span><text:span text:style-name="T5"> co stanowi 102,92 % planu.</text:span></text:p>
      <text:p text:style-name="P1"><text:span text:style-name="T1">Poniesione koszty w tym okresie kształtowały się w wysokości </text:span><text:span text:style-name="T2">3.756.315,50 zł</text:span><text:span text:style-name="T5"> co stanowi </text:span></text:p>
      <text:p text:style-name="P16">104,02 % planu.</text:p>
      <text:p text:style-name="P1"><text:span text:style-name="T1">Bilans Przychodni na dzień 31 grudnia 2019 r zamknął się dodatnim wynikiem finansowym <text:s text:c="3"/>w wysokości </text:span><text:span text:style-name="T2">29 990,08 </text:span><text:span text:style-name="T1"><text:s/></text:span><text:span text:style-name="T2">zł</text:span><text:span text:style-name="T1">.</text:span></text:p>
      <text:p text:style-name="P10"/>
      <text:p text:style-name="P5">Wg stanu na dzień 31 grudnia 2019 realizacja zakontraktowanych świadczeń zdrowotnych lekarzy specjalistów kształtowała się następująco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6">liczba zakontrakto-</text:p>
            <text:p text:style-name="P6">wanych punktów </text:p>
            <text:p text:style-name="P6">I-XII 2019</text:p>
            <text:p text:style-name="P9"/>
            <text:p text:style-name="P6">4</text:p>
          </table:table-cell>
          <table:table-cell table:style-name="Tabela2.A1" office:value-type="string">
            <text:p text:style-name="P6">Wartość zakontrakto-</text:p>
            <text:p text:style-name="P6">wanych punktów</text:p>
          </table:table-cell>
          <table:table-cell table:style-name="Tabela2.A1" office:value-type="string">
            <text:p text:style-name="P6">Realizacja punktów</text:p>
            <text:p text:style-name="P6">31.12.2019</text:p>
            <text:p text:style-name="P9"/>
          </table:table-cell>
          <table:table-cell table:style-name="Tabela2.A1" office:value-type="string">
            <text:p text:style-name="P6">Realizacja wartości zakontraktowa-</text:p>
            <text:p text:style-name="P6">nych punktów</text:p>
          </table:table-cell>
          <table:table-cell table:style-name="Tabela2.A1" office:value-type="string">
            <text:p text:style-name="P6">% realizacji</text:p>
            <text:p text:style-name="P6">zakontrakto-</text:p>
            <text:p text:style-name="P6">wanych punktów</text:p>
          </table:table-cell>
        </table:table-row>
        <table:table-row table:style-name="Tabela2.2">
          <table:table-cell table:style-name="Tabela2.A1" office:value-type="string">
            <text:p text:style-name="P5">dermatologia</text:p>
          </table:table-cell>
          <table:table-cell table:style-name="Tabela2.B2" office:value-type="float" office:value="46921">
            <text:p text:style-name="P7">46 921,00</text:p>
          </table:table-cell>
          <table:table-cell table:style-name="Tabela2.B2" office:value-type="float" office:value="42228.9">
            <text:p text:style-name="P15">42 228,90</text:p>
          </table:table-cell>
          <table:table-cell table:style-name="Tabela2.B2" office:value-type="float" office:value="46890.06">
            <text:p text:style-name="P15">46 890,06</text:p>
          </table:table-cell>
          <table:table-cell table:style-name="Tabela2.B2" office:value-type="float" office:value="42201.05">
            <text:p text:style-name="P15">42 201,05</text:p>
          </table:table-cell>
          <table:table-cell table:style-name="Tabela2.B2" office:value-type="float" office:value="99.93">
            <text:p text:style-name="P15">99,93</text:p>
          </table:table-cell>
        </table:table-row>
        <table:table-row table:style-name="Tabela2.1">
          <table:table-cell table:style-name="Tabela2.A1" office:value-type="string">
            <text:p text:style-name="P5">ginekologia</text:p>
          </table:table-cell>
          <table:table-cell table:style-name="Tabela2.B2" office:value-type="float" office:value="153380">
            <text:p text:style-name="P7">153 380,00</text:p>
          </table:table-cell>
          <table:table-cell table:style-name="Tabela2.B2" office:value-type="float" office:value="145711">
            <text:p text:style-name="P15">145 711,00</text:p>
          </table:table-cell>
          <table:table-cell table:style-name="Tabela2.B2" office:value-type="float" office:value="153379.56">
            <text:p text:style-name="P15">153 379,56</text:p>
          </table:table-cell>
          <table:table-cell table:style-name="Tabela2.B2" office:value-type="float" office:value="145710.38">
            <text:p text:style-name="P15">145 710,38</text:p>
          </table:table-cell>
          <table:table-cell table:style-name="Tabela2.B2" office:value-type="float" office:value="100">
            <text:p text:style-name="P15">100,00</text:p>
          </table:table-cell>
        </table:table-row>
        <table:table-row table:style-name="Tabela2.1">
          <table:table-cell table:style-name="Tabela2.A1" office:value-type="string">
            <text:p text:style-name="P5">cytologia</text:p>
          </table:table-cell>
          <table:table-cell table:style-name="Tabela2.B2" office:value-type="float" office:value="2551">
            <text:p text:style-name="P7">2 551,00</text:p>
          </table:table-cell>
          <table:table-cell table:style-name="Tabela2.B2" office:value-type="float" office:value="2423.45">
            <text:p text:style-name="P15">2 423,45</text:p>
          </table:table-cell>
          <table:table-cell table:style-name="Tabela2.B2" office:value-type="float" office:value="2546">
            <text:p text:style-name="P15">2 546,00</text:p>
          </table:table-cell>
          <table:table-cell table:style-name="Tabela2.B2" office:value-type="float" office:value="2418.7">
            <text:p text:style-name="P15">2 418,70</text:p>
          </table:table-cell>
          <table:table-cell table:style-name="Tabela2.B2" office:value-type="float" office:value="99.8">
            <text:p text:style-name="P15">99,80</text:p>
          </table:table-cell>
        </table:table-row>
        <table:table-row table:style-name="Tabela2.1">
          <table:table-cell table:style-name="Tabela2.A1" office:value-type="string">
            <text:p text:style-name="P5">chirurgia</text:p>
          </table:table-cell>
          <table:table-cell table:style-name="Tabela2.B2" office:value-type="float" office:value="86573">
            <text:p text:style-name="P7">86 573,00</text:p>
          </table:table-cell>
          <table:table-cell table:style-name="Tabela2.B2" office:value-type="float" office:value="83975.72">
            <text:p text:style-name="P15">83 975,72</text:p>
          </table:table-cell>
          <table:table-cell table:style-name="Tabela2.B2" office:value-type="float" office:value="86573">
            <text:p text:style-name="P15">86 573,00</text:p>
          </table:table-cell>
          <table:table-cell table:style-name="Tabela2.B2" office:value-type="float" office:value="83975.81">
            <text:p text:style-name="P15">83 975,81</text:p>
          </table:table-cell>
          <table:table-cell table:style-name="Tabela2.B2" office:value-type="float" office:value="100">
            <text:p text:style-name="P15">100,00</text:p>
          </table:table-cell>
        </table:table-row>
        <table:table-row table:style-name="Tabela2.1">
          <table:table-cell table:style-name="Tabela2.A1" office:value-type="string">
            <text:p text:style-name="P5">ortopedia</text:p>
          </table:table-cell>
          <table:table-cell table:style-name="Tabela2.B2" office:value-type="float" office:value="157819">
            <text:p text:style-name="P7">157 819,00</text:p>
          </table:table-cell>
          <table:table-cell table:style-name="Tabela2.B2" office:value-type="float" office:value="142037.1">
            <text:p text:style-name="P15">142 037,10</text:p>
          </table:table-cell>
          <table:table-cell table:style-name="Tabela2.B2" office:value-type="float" office:value="158935.4">
            <text:p text:style-name="P15">158 935,40</text:p>
          </table:table-cell>
          <table:table-cell table:style-name="Tabela2.B2" office:value-type="float" office:value="143038.26">
            <text:p text:style-name="P15">143 038,26</text:p>
          </table:table-cell>
          <table:table-cell table:style-name="Tabela2.B2" office:value-type="float" office:value="100.7">
            <text:p text:style-name="P15">100,70</text:p>
          </table:table-cell>
        </table:table-row>
        <table:table-row table:style-name="Tabela2.1">
          <table:table-cell table:style-name="Tabela2.A1" office:value-type="string">
            <text:p text:style-name="P5">okulistyka</text:p>
          </table:table-cell>
          <table:table-cell table:style-name="Tabela2.B2" office:value-type="float" office:value="185805">
            <text:p text:style-name="P7">185 805,00</text:p>
          </table:table-cell>
          <table:table-cell table:style-name="Tabela2.B2" office:value-type="float" office:value="167224.5">
            <text:p text:style-name="P15">167 224,50</text:p>
          </table:table-cell>
          <table:table-cell table:style-name="Tabela2.B2" office:value-type="float" office:value="185804.74">
            <text:p text:style-name="P15">185 804,74</text:p>
          </table:table-cell>
          <table:table-cell table:style-name="Tabela2.B2" office:value-type="float" office:value="167224.23">
            <text:p text:style-name="P15">167 224,23</text:p>
          </table:table-cell>
          <table:table-cell table:style-name="Tabela2.B2" office:value-type="float" office:value="100">
            <text:p text:style-name="P15">100,00</text:p>
          </table:table-cell>
        </table:table-row>
        <table:table-row table:style-name="Tabela2.1">
          <table:table-cell table:style-name="Tabela2.A1" office:value-type="string">
            <text:p text:style-name="P5">uzależnienia</text:p>
          </table:table-cell>
          <table:table-cell table:style-name="Tabela2.B2" office:value-type="float" office:value="31010">
            <text:p text:style-name="P7">31 010,00</text:p>
          </table:table-cell>
          <table:table-cell table:style-name="Tabela2.B2" office:value-type="float" office:value="235055.8">
            <text:p text:style-name="P15">235 055,80</text:p>
          </table:table-cell>
          <table:table-cell table:style-name="Tabela2.B2" office:value-type="float" office:value="30790.35">
            <text:p text:style-name="P15">30 790,35</text:p>
          </table:table-cell>
          <table:table-cell table:style-name="Tabela2.B2" office:value-type="float" office:value="223390.85">
            <text:p text:style-name="P15">223 390,85</text:p>
          </table:table-cell>
          <table:table-cell table:style-name="Tabela2.B2" office:value-type="float" office:value="92.29">
            <text:p text:style-name="P15">92,29</text:p>
          </table:table-cell>
        </table:table-row>
      </table:table>
      <text:p text:style-name="P5"/>
      <text:p text:style-name="P8">Stan należności na dzień 31.12.2019 r.:</text:p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medycyna pracy, badania</text:p>
          </table:table-cell>
          <table:table-cell table:style-name="Tabela3.A1" office:value-type="string">
            <text:p text:style-name="P15">9.133,40</text:p>
          </table:table-cell>
        </table:table-row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5">najem</text:p>
            <text:p text:style-name="P10"/>
          </table:table-cell>
          <table:table-cell table:style-name="Tabela3.B3" office:value-type="float" office:value="250">
            <text:p text:style-name="P15">250,00</text:p>
          </table:table-cell>
        </table:table-row>
        <table:table-row table:style-name="Tabela3.1">
          <table:table-cell table:style-name="Tabela3.A1" office:value-type="string">
            <text:p text:style-name="P5">NFZ</text:p>
            <text:p text:style-name="P10"/>
            <text:p text:style-name="P10"/>
          </table:table-cell>
          <table:table-cell table:style-name="Tabela3.A1" office:value-type="string">
            <text:p text:style-name="P15">336.341,65</text:p>
            <text:p text:style-name="P13"/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1">OGÓŁEM</text:p>
          </table:table-cell>
          <table:table-cell table:style-name="Tabela3.A1" office:value-type="string">
            <text:p text:style-name="P17">345.725,05</text:p>
          </table:table-cell>
        </table:table-row>
      </table:table>
      <text:p text:style-name="P5"><text:s text:c="75"/></text:p>
      <text:p text:style-name="P8">Na dzień 31 grudnia 2019 r. w jednostce <text:s/>nie występują zobowiązania wymagalne .</text:p>
      <text:p text:style-name="P8">Ogółem stan zobowiązań z tyt. dostaw towarów i usług na dzień 31 grudnia 2019r.:</text:p>
      <text:p text:style-name="P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zużycie materiałów i energii</text:p>
          </table:table-cell>
          <table:table-cell table:style-name="Tabela4.A1" office:value-type="string">
            <text:p text:style-name="P7"/>
          </table:table-cell>
        </table:table-row>
        <table:table-row table:style-name="Tabela4.2"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7"/>
          </table:table-cell>
        </table:table-row>
        <table:table-row table:style-name="Tabela4.3">
          <table:table-cell table:style-name="Tabela4.A1" office:value-type="string">
            <text:p text:style-name="P5">§ 4210</text:p>
            <text:p text:style-name="P5"/>
            <text:p text:style-name="P5">§ 4230</text:p>
            <text:p text:style-name="P5"/>
          </table:table-cell>
          <table:table-cell table:style-name="Tabela4.A1" office:value-type="string">
            <text:p text:style-name="P24">594,79</text:p>
            <text:p text:style-name="P24"/>
            <text:p text:style-name="P24">662,84</text:p>
          </table:table-cell>
        </table:table-row>
        <table:table-row table:style-name="Tabela4.1">
          <table:table-cell table:style-name="Tabela4.A1" office:value-type="string">
            <text:p text:style-name="P5">§ 4260</text:p>
            <text:p text:style-name="P5"/>
            <text:p text:style-name="P5">usługi obce</text:p>
          </table:table-cell>
          <table:table-cell table:style-name="Tabela4.A1" office:value-type="string">
            <text:p text:style-name="P15">5.322,58</text:p>
            <text:p text:style-name="P13"/>
            <text:p text:style-name="P13"/>
          </table:table-cell>
        </table:table-row>
        <table:table-row table:style-name="Tabela4.3"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13"/>
          </table:table-cell>
        </table:table-row>
        <table:table-row table:style-name="Tabela4.6">
          <table:table-cell table:style-name="Tabela4.A1" office:value-type="string">
            <text:p text:style-name="P5"/>
            <text:p text:style-name="P5">§ 4300</text:p>
            <text:p text:style-name="P5">§ 4360</text:p>
            <text:p text:style-name="P5">§ 4400</text:p>
            <text:p text:style-name="P5"/>
            <text:p text:style-name="P5"/>
          </table:table-cell>
          <table:table-cell table:style-name="Tabela4.A1" office:value-type="string">
            <text:p text:style-name="P15"/>
            <text:p text:style-name="P15">74.649,38</text:p>
            <text:p text:style-name="P15">4,11</text:p>
            <text:p text:style-name="P15">2.952,00</text:p>
            <text:p text:style-name="P13"/>
            <text:p text:style-name="P13"/>
          </table:table-cell>
        </table:table-row>
        <table:table-row table:style-name="Tabela4.7">
          <table:table-cell table:style-name="Tabela4.A1" office:value-type="string">
            <text:p text:style-name="P11"/>
            <text:p text:style-name="P11">OGÓŁEM</text:p>
          </table:table-cell>
          <table:table-cell table:style-name="Tabela4.A1" office:value-type="string">
            <text:p text:style-name="P12"><text:s text:c="45"/></text:p>
            <text:p text:style-name="P12"><text:s text:c="46"/></text:p>
            <text:p text:style-name="P19">84.185,70</text:p>
            <text:p text:style-name="P14"/>
          </table:table-cell>
        </table:table-row>
        <text:soft-page-break/>
        <table:table-row table:style-name="Tabela4.8">
          <table:table-cell table:style-name="Tabela4.A1" office:value-type="string">
            <text:p text:style-name="P4">zob. wobec ZUS tyt. składek za m-c XII/2019 r</text:p>
          </table:table-cell>
          <table:table-cell table:style-name="Tabela4.A1" office:value-type="string">
            <text:p text:style-name="P7">63.267,59</text:p>
          </table:table-cell>
        </table:table-row>
        <table:table-row table:style-name="Tabela4.8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7"/>
          </table:table-cell>
        </table:table-row>
        <table:table-row table:style-name="Tabela4.10"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7"/>
          </table:table-cell>
        </table:table-row>
        <table:table-row table:style-name="Tabela4.3"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</table:table-row>
      </table:table>
      <text:p text:style-name="P5">Stan środków na rach. bankowych <text:s/>Przychodni <text:s/>na dzień 31.12.2019 r. – 595.192,79 zł.</text:p>
      <text:p text:style-name="P4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punctuation-wrap="hanging" style:writing-mode="lr-tb"/>
      <style:text-properties style:use-window-font-color="true" style:font-name="Times New Roman" fo:font-size="10pt" style:letter-kerning="true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letter-kerning="true" style:font-name-asian="Times New Roman1" style:font-size-asian="8pt" style:language-asian="pl" style:country-asian="PL" style:font-name-complex="Tahoma1" style:font-size-complex="8pt"/>
    </style:style>
    <style:style style:name="Nagłówek_20_Znak" style:display-name="Nagłówek Znak" style:family="text" style:parent-style-name="Default_20_Paragraph_20_Font"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sięgowa</meta:initial-creator>
    <meta:editing-cycles>79</meta:editing-cycles>
    <meta:print-date>2020-02-25T09:38:04.04</meta:print-date>
    <meta:creation-date>2017-07-27T17:49:00</meta:creation-date>
    <dc:date>2020-03-23T11:26:24.65</dc:date>
    <meta:editing-duration>PT15H12M17S</meta:editing-duration>
    <meta:generator>OpenOffice/4.1.5$Win32 OpenOffice.org_project/415m1$Build-9789</meta:generator>
    <meta:document-statistic meta:table-count="4" meta:image-count="0" meta:object-count="0" meta:page-count="5" meta:paragraph-count="203" meta:word-count="699" meta:character-count="49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