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76dc"/>
    </style:style>
    <style:style style:name="T1" style:family="text">
      <style:text-properties officeooo:rsid="001e76dc"/>
    </style:style>
    <style:style style:name="T2" style:family="text">
      <style:text-properties officeooo:rsid="002003aa"/>
    </style:style>
    <style:style style:name="T3" style:family="text">
      <style:text-properties officeooo:rsid="0020c2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OFERT</text:p>
      <text:p text:style-name="Standard"/>
      <text:p text:style-name="Standard">Regulamin przeprowadzania konkursu ofert na udzielanie świadczeń zdrowotnych w <text:span text:style-name="T1">Miejskiej Przychodni Zdrowia w Ozorkowie ul. Wigury 1</text:span></text:p>
      <text:p text:style-name="Standard"/>
      <text:p text:style-name="P1">Rozdział I</text:p>
      <text:p text:style-name="P1">Postanowienia ogólne</text:p>
      <text:p text:style-name="P1">§ 1</text:p>
      <text:p text:style-name="P1"/>
      <text:p text:style-name="Standard">Konkurs ofert jest prowadzony na podstawie ustawy z dnia 15.04.2011r. o działalności leczniczej</text:p>
      <text:p text:style-name="Standard">(tj. Dz.U.202<text:span text:style-name="T1">4 r. poz. 799</text:span>).</text:p>
      <text:p text:style-name="P1">§ 2</text:p>
      <text:p text:style-name="P1"/>
      <text:p text:style-name="Standard">Niniejszy Regulamin określa tryb pracy komisji konkursowej oraz zasady postępowania w sprawie</text:p>
      <text:p text:style-name="Standard">udzielenia zamówienia na realizację świadczeń zdrowotnych w trybie określonym przepisami</text:p>
      <text:p text:style-name="Standard">prawa.</text:p>
      <text:p text:style-name="P1">§ 3</text:p>
      <text:p text:style-name="P1"/>
      <text:p text:style-name="Standard">Wyłonione w postępowaniu konkursowym podmioty wykonywać będą świadczenia opieki</text:p>
      <text:p text:style-name="Standard">zdrowotnej na rzecz Udzielającego zamówienia stosownie do jego potrzeb faktycznych,</text:p>
      <text:p text:style-name="Standard">organizacyjnych i ekonomicznych, w tym wynikających z realizacji kontraktu z Narodowym</text:p>
      <text:p text:style-name="Standard">Funduszem Zdrowia.</text:p>
      <text:p text:style-name="P1">§ 4</text:p>
      <text:p text:style-name="P1"/>
      <text:p text:style-name="Standard">Użyte w Regulaminie określenia oznaczają:</text:p>
      <text:p text:style-name="Standard">1) Regulamin – niniejszy Regulamin przeprowadzania konkursu ofert;</text:p>
      <text:p text:style-name="Standard">2) Konkurs ofert – konkurs przeprowadzony na podstawie niniejszego Regulaminu;</text:p>
      <text:p text:style-name="Standard">3) Udzielający zamówienia – <text:span text:style-name="T1">Miejska Przychodnia Zdrowia w Ozorkowie ul. Wigury 1</text:span> reprezentowan<text:span text:style-name="T1">a</text:span> przez Dyrektora;</text:p>
      <text:p text:style-name="Standard">4) Oferent – świadczeniodawcę ubiegającego się o zawarcie umowy, który złożył</text:p>
      <text:p text:style-name="Standard">Udzielającemu zamówienia ofertę w postępowaniu konkursu ofert;</text:p>
      <text:p text:style-name="Standard">5) Świadczenie zdrowotne – działania służące zachowaniu, ratowaniu, przywracaniu lub</text:p>
      <text:p text:style-name="Standard">poprawie zdrowia oraz inne działania medyczne wynikające z procesu leczenia lub</text:p>
      <text:p text:style-name="Standard">przepisów odrębnych regulujących zasady ich wykonania;</text:p>
      <text:p text:style-name="Standard">6) Oferta – oferta złożona na udzielanie świadczeń zdrowotnych będących przedmiotem</text:p>
      <text:p text:style-name="Standard">konkursu ofert;</text:p>
      <text:p text:style-name="Standard">7) Umowa – umowa zawarta w wyniku przeprowadzonego konkursu ofert;</text:p>
      <text:p text:style-name="Standard">8) Komisja - Komisja Konkursowa powołana przez Udzielającego zamówienia w celu</text:p>
      <text:p text:style-name="Standard">przeprowadzenia konkursu ofert.</text:p>
      <text:p text:style-name="Standard">9) Dyrektor – Dyrektor <text:span text:style-name="T1">Miejskiej Przychodni Zdrowia w Ozorkowie</text:span>.</text:p>
      <text:p text:style-name="Standard">10) SWKO – Szczegółowe Warunki Konkursu Ofert.</text:p>
      <text:p text:style-name="Standard">11) Ogłoszenie – ogłoszenie o konkursie.</text:p>
      <text:p text:style-name="Standard"/>
      <text:p text:style-name="P1">Rozdział II</text:p>
      <text:p text:style-name="P1">Komisja konkursowa</text:p>
      <text:p text:style-name="P1">§ 5</text:p>
      <text:p text:style-name="P1"/>
      <text:p text:style-name="Standard">1. Postępowanie konkursowe prowadzi i rozstrzyga Komisja konkursowa powołana przez</text:p>
      <text:p text:style-name="Standard">Dyrektora.</text:p>
      <text:p text:style-name="Standard">2. Komisja rozpoczyna działalność z dniem jej powołania a kończy w dniu podpisania umów z</text:p>
      <text:p text:style-name="Standard">Oferentami lub ogłoszenia o unieważnieniu Konkursu ofert.</text:p>
      <text:p text:style-name="Standard">3. Komisja Konkursowa składa się z nieparzystej liczby członków, nie mniejszej niż trzech.</text:p>
      <text:p text:style-name="Standard"><text:soft-page-break/>4. Dyrektor, powołując Komisję, wyznacza spośród jej członków Przewodniczącego oraz</text:p>
      <text:p text:style-name="Standard">Sekretarza.</text:p>
      <text:p text:style-name="Standard"/>
      <text:p text:style-name="P1">§ 6</text:p>
      <text:p text:style-name="P1"/>
      <text:p text:style-name="Standard">1. Przewodniczący kieruje pracami Komisji oraz reprezentuje ją na zewnątrz.</text:p>
      <text:p text:style-name="Standard">2. Do zadań Przewodniczącego należy w szczególności:</text:p>
      <text:p text:style-name="Standard">a) zwoływanie posiedzeń Komisji,</text:p>
      <text:p text:style-name="Standard">b) przewodniczenie posiedzeniom Komisji,</text:p>
      <text:p text:style-name="Standard">c) informowanie Dyrektora o problemach związanych z pracami Komisji w toku postępowania,</text:p>
      <text:p text:style-name="Standard">d) nadzór nad składaniem przez członków komisji oświadczeń o bezstronności, o których mowa</text:p>
      <text:p text:style-name="Standard">w § 9.</text:p>
      <text:p text:style-name="Standard">3. W przypadku nieobecności Przewodniczącego zastępuje go Sekretarz.</text:p>
      <text:p text:style-name="Standard"/>
      <text:p text:style-name="P2">§ 7</text:p>
      <text:p text:style-name="P2"/>
      <text:p text:style-name="Standard">1. Sekretarz zapewnia obsługę prac Komisji</text:p>
      <text:p text:style-name="Standard">2. Do zadań Sekretarza należy w szczególności:</text:p>
      <text:p text:style-name="Standard">a) prowadzenie dokumentacji postępowania w tym protokołów posiedzeń,</text:p>
      <text:p text:style-name="Standard">b) opracowywanie projektów pism i decyzji,</text:p>
      <text:p text:style-name="Standard">c) przygotowywanie i zamieszczanie ogłoszeń o konkursie ofert oraz jego rozstrzygnięciu,</text:p>
      <text:p text:style-name="Standard">d) przygotowywanie i zamieszczanie na tablicy informacyjnej oraz na stronie internetowej</text:p>
      <text:p text:style-name="Standard">Udzielającego zamówienia ogłoszeń o wniesieniu protestu lub odwołania.</text:p>
      <text:p text:style-name="Standard"/>
      <text:p text:style-name="P1">§ 8</text:p>
      <text:p text:style-name="P1"/>
      <text:p text:style-name="Standard">1. Komisja podejmuje czynności na posiedzeniach. Posiedzenia Komisji zwołuje Przewodniczący.</text:p>
      <text:p text:style-name="Standard">2. Komisja podejmuje decyzje zwykłą większością głosów w obecności co najmniej trzech</text:p>
      <text:p text:style-name="Standard">członków.</text:p>
      <text:p text:style-name="Standard">3. Decyzje podejmowane są w głosowaniu jawnym zwykłą większością głosów, przy czym</text:p>
      <text:p text:style-name="Standard">członkowie Komisji nie mogą wstrzymać się od głosu. W przypadku równej liczby głosów</text:p>
      <text:p text:style-name="Standard">decyduje głos Przewodniczącego.</text:p>
      <text:p text:style-name="Standard"/>
      <text:p text:style-name="P1">§ 9</text:p>
      <text:p text:style-name="P1"/>
      <text:p text:style-name="Standard">1. Członek Komisji konkursowej podlega wyłączeniu od udziału w pracach Komisji, gdy:</text:p>
      <text:p text:style-name="Standard">a) jest Oferentem ubiegającym się o zawarcie umowy,</text:p>
      <text:p text:style-name="Standard">b) Oferent jest jego małżonkiem, krewnym lub powinowatym w linii prostej lub bocznej do</text:p>
      <text:p text:style-name="Standard">drugiego stopnia,</text:p>
      <text:p text:style-name="Standard">c) Oferent jest osobą związaną z nim z tytułu przysposobienia, opieki lub kurateli, jest jego</text:p>
      <text:p text:style-name="Standard">przedstawicielem lub pełnomocnikiem bądź też członkiem organów osób prawnych</text:p>
      <text:p text:style-name="Standard">biorących udział w postępowaniu konkursowym,</text:p>
      <text:p text:style-name="Standard">d) pozostaje z Oferentem w takim stosunku prawnym lub faktycznym, który może budzić</text:p>
      <text:p text:style-name="Standard">uzasadnione wątpliwości co do jego bezstronności, lub w takim stosunku pozostaje jego</text:p>
      <text:p text:style-name="Standard">małżonek lub osoba, z którą pozostaje we wspólnym pożyciu.</text:p>
      <text:p text:style-name="Standard">2. Członkowie Komisji konkursowej po otwarciu Ofert składają oświadczenia, że nie zachodzą</text:p>
      <text:p text:style-name="Standard">wobec nich przesłanki określone w ust.1. Wzór oświadczenia stanowi Załącznik do Regulaminu.</text:p>
      <text:p text:style-name="Standard">3. Członek Komisji konkursowej zobowiązany jest niezwłocznie powiadomić Dyrektora o</text:p>
      <text:p text:style-name="Standard">zaistnieniu przesłanek określonych w ust.1.</text:p>
      <text:p text:style-name="Standard">4. Dyrektor w sytuacji, o której mowa w ust.1, dokonuje wyłączenia z urzędu lub na wniosek</text:p>
      <text:p text:style-name="Standard">złożony na piśmie lub do protokołu przez Członka komisji lub Oferenta ubiegającego się o</text:p>
      <text:p text:style-name="Standard">zawarcie umowy i powołuje nowego członka Komisji konkursowej.</text:p>
      <text:p text:style-name="P1"><text:soft-page-break/>Rozdział III</text:p>
      <text:p text:style-name="P1">Przedmiot konkursu, tryb wszczęcia i ogłaszania konkursu ofert</text:p>
      <text:p text:style-name="P1"/>
      <text:p text:style-name="P1">§ 10</text:p>
      <text:p text:style-name="P1"/>
      <text:p text:style-name="Standard">1. Przedmiotem konkursu ofert jest udzielenie zamówienia na udzielanie świadczeń zdrowotnych</text:p>
      <text:p text:style-name="Standard">przez Oferenta legitymującego się nabyciem fachowych kwalifikacji do udzielania świadczeń</text:p>
      <text:p text:style-name="Standard">zdrowotnych w określonym zakresie lub określonej dziedzinie medycyny.</text:p>
      <text:p text:style-name="Standard">2. Zakres Konkursu ofert każdorazowo określony jest szczegółowo przez Udzielającego</text:p>
      <text:p text:style-name="Standard">zamówienia w SWKO i ogłoszeniu o konkursie ofert Ogłoszeniu.</text:p>
      <text:p text:style-name="Standard"/>
      <text:p text:style-name="P1">§ 11</text:p>
      <text:p text:style-name="P1"/>
      <text:p text:style-name="Standard">Postępowanie konkursowe wszczyna Dyrektor, który wydaje zarządzenie o ogłoszeniu konkursu</text:p>
      <text:p text:style-name="Standard">ofert, powołuje skład Komisji konkursowej oraz ustala treść SWKO.</text:p>
      <text:p text:style-name="Standard"/>
      <text:p text:style-name="P1">§ 12</text:p>
      <text:p text:style-name="P1"/>
      <text:p text:style-name="Standard">1. Ogłoszenie o Konkursie ofert podaje się do publicznej wiadomości, w szczególności poprzez</text:p>
      <text:p text:style-name="Standard">zamieszczenie na tablicy ogłoszeń w siedzibie Udzielającego zamówienia i na stronie</text:p>
      <text:p text:style-name="Standard">internetowej <text:span text:style-name="T1">Przychodni.</text:span></text:p>
      <text:p text:style-name="Standard">2. Ogłoszenie o Konkursie ofert powinno zawierać następujące informacje:</text:p>
      <text:p text:style-name="Standard">- nazwę i adres siedziby Udzielającego zamówienia,</text:p>
      <text:p text:style-name="Standard">- opis przedmiotu zamówienia,</text:p>
      <text:p text:style-name="Standard">- miejsce i termin, w którym można zapoznać się ze szczegółowymi warunkami Konkursu ofert,</text:p>
      <text:p text:style-name="Standard">- miejsce i termin składania ofert,</text:p>
      <text:p text:style-name="Standard">- miejsce i termin otwarcia ofert,</text:p>
      <text:p text:style-name="Standard">- zastrzeżenie o prawie do odwołania Konkursu ofert oraz do przedłużenia terminu składania</text:p>
      <text:p text:style-name="Standard">ofert i terminu ogłoszenia rozstrzygnięcia Konkursu ofert,</text:p>
      <text:p text:style-name="Standard">- informacje o możliwości składania protestów i odwołań.</text:p>
      <text:p text:style-name="Standard">3. Szczegółowe Warunki Konkursu Ofert powinny zawierać:</text:p>
      <text:p text:style-name="Standard">- szczegółowy opis przedmiotu zamówienia,</text:p>
      <text:p text:style-name="Standard">- wymagania stawiane Oferentom,</text:p>
      <text:p text:style-name="Standard">- wykaz dokumentów, jakie mają dostarczyć Oferenci w celu potwierdzenia spełnienia wymagań</text:p>
      <text:p text:style-name="Standard">określonych przez Udzielającego zamówienia,</text:p>
      <text:p text:style-name="Standard">- opis sposobu przygotowania Oferty,</text:p>
      <text:p text:style-name="Standard">- opis kryteriów, którymi Komisja będzie się kierowała przy wyborze Oferty.</text:p>
      <text:p text:style-name="Standard"/>
      <text:p text:style-name="P1">§ 13</text:p>
      <text:p text:style-name="P1"/>
      <text:p text:style-name="Standard">Kryteria oceny Ofert i warunki wymagane od Oferentów są jawne i nie podlegają zmianie w toku</text:p>
      <text:p text:style-name="Standard">postępowania konkursowego.</text:p>
      <text:p text:style-name="Standard"/>
      <text:p text:style-name="P1">§ 14</text:p>
      <text:p text:style-name="P1"/>
      <text:p text:style-name="Standard">1. Oferent może przed upływem terminu do składania Ofert zwrócić się do Udzielającego</text:p>
      <text:p text:style-name="Standard">zamówienia z zapytaniem o wyjaśnienia treści SWKO.</text:p>
      <text:p text:style-name="Standard">2. Udzielający zamówienia zobowiązany jest do niezwłocznego udzielenia wyjaśnień Oferentowi,</text:p>
      <text:p text:style-name="Standard">który wystąpił z zapytaniem, o którym mowa w ust.1. Wyjaśnienie, o którym mowa w zdaniu</text:p>
      <text:p text:style-name="Standard">pierwszym Udzielający zamówienia podaje do publicznej wiadomości na zasadach określonych</text:p>
      <text:p text:style-name="Standard">w § 12 ust. 1 Regulaminu.</text:p>
      <text:p text:style-name="Standard"/>
      <text:p text:style-name="P1"><text:soft-page-break/>§ 15</text:p>
      <text:p text:style-name="P1"/>
      <text:p text:style-name="Standard">Udzielający zamówienia może przed upływem terminu składania ofert przedłużyć termin do</text:p>
      <text:p text:style-name="Standard">składania ofert i termin ogłoszenia rozstrzygnięcia lub odwołać Konkurs ofert. Dokonaną zmianę</text:p>
      <text:p text:style-name="Standard">Udzielający zamówienia podaje do publicznej wiadomości na zasadach określonych w § 12 ust. 1</text:p>
      <text:p text:style-name="Standard">Regulaminu.</text:p>
      <text:p text:style-name="P1">Rozdział IV</text:p>
      <text:p text:style-name="P1">Tryb składania ofert</text:p>
      <text:p text:style-name="P1"/>
      <text:p text:style-name="P1">§ 16</text:p>
      <text:p text:style-name="P1"/>
      <text:p text:style-name="Standard">1. Oferty powinny być złożone w zamkniętych kopertach w miejscu i terminie określonym w</text:p>
      <text:p text:style-name="Standard">ogłoszeniu Konkursu ofert oraz w SWKO.</text:p>
      <text:p text:style-name="Standard">2. Udzielający zamówienia prowadzi w dzienniku korespondencyjnym rejestr ofert , w którym nadaje numer złożonej ofercie oraz określa Oferenta, datę i godzinę wpływu Oferty oraz nienaruszalność koperty, w której oferta została złożona.</text:p>
      <text:p text:style-name="Standard">3. Numer oferty nadany w rejestrze, o którym mowa w ust.2 oraz datę i godzinę wpływu oferty</text:p>
      <text:p text:style-name="Standard">zamieszcza się na kopercie złożonej przez Oferenta.</text:p>
      <text:p text:style-name="Standard">4. Na żądanie Oferenta pracownik potwierdza na piśmie fakt złożenia przez niego oferty.</text:p>
      <text:p text:style-name="Standard">5. W przypadku nadania przez Oferenta oferty za pośrednictwem poczty/kuriera należy ofertę</text:p>
      <text:p text:style-name="Standard">umieścić w zaklejonej i opisanej zgodnie z SWKO kopercie, następnie zaklejoną kopertę włożyć</text:p>
      <text:p text:style-name="Standard">do kolejnej koperty i zaadresować, z dopiskiem „OFERTA na udzielanie świadczeń</text:p>
      <text:p text:style-name="Standard">zdrowotnych” na adres Udzielającego zamówienia.</text:p>
      <text:p text:style-name="Standard">6. W przypadku osobistego złożenia oferty przez Oferenta należy umieścić na kopercie imię i</text:p>
      <text:p text:style-name="Standard">nazwisko oferenta wraz z adresem (lub pieczątka oferenta z danymi personalnymi). Powyższe</text:p>
      <text:p text:style-name="Standard">dotyczy również wewnętrznej oferty złożonej drogą pocztową/kurierem.</text:p>
      <text:p text:style-name="Standard">7. Oferta przesłana pocztą/kurierem złożona będzie w terminie wyłącznie wówczas, gdy wpłynie</text:p>
      <text:p text:style-name="Standard">do Udzielającego zamówienie przed upływem terminu zakreślonego do składania ofert –</text:p>
      <text:p text:style-name="Standard">decyduje data i godzina wpływu odnotowana w dzienniku korespondencyjnym.</text:p>
      <text:p text:style-name="Standard"/>
      <text:p text:style-name="P1">§ 17</text:p>
      <text:p text:style-name="P1"/>
      <text:p text:style-name="Standard">Dopuszcza się umieszczenie w kopercie ofertowej tylko formularza oferty w przypadku, gdy</text:p>
      <text:p text:style-name="Standard">Oferent złożył wszystkie wymagane załączniki w ofercie dla postępowania konkursowego</text:p>
      <text:p text:style-name="Standard">ogłoszonego w tym samym czasie przez Udzielającego zamówienia w innym zakresie świadczeń.</text:p>
      <text:p text:style-name="Standard"/>
      <text:p text:style-name="P1">Rozdział V</text:p>
      <text:p text:style-name="P1">Zmiany i modyfikacje oferty</text:p>
      <text:p text:style-name="P1"/>
      <text:p text:style-name="P1">§ 18</text:p>
      <text:p text:style-name="P1"/>
      <text:p text:style-name="Standard">1. Oferent może przed upływem terminu do składania ofert zmienić lub wycofać ofertę.</text:p>
      <text:p text:style-name="Standard">2. Oferent może wprowadzić modyfikacje do złożonej oferty na zasadach i terminie zakreślonym</text:p>
      <text:p text:style-name="Standard">do składania ofert.</text:p>
      <text:p text:style-name="Standard">3. Zmiany i modyfikacje oferty polegają na załączeniu nowego formularza oferty lub dołączeniu/</text:p>
      <text:p text:style-name="Standard">wycofaniu załączników do formularza.</text:p>
      <text:p text:style-name="Standard">4. Zmiany, o których mowa w ust. 2 muszą być złożone z uwzględnieniem zasad obowiązujących</text:p>
      <text:p text:style-name="Standard">przy składaniu ofert oraz zawierać dopisek „ZMIANA OFERTY”.</text:p>
      <text:p text:style-name="Standard">5. Koperty oznaczone dopiskiem „ZMIANA OFERTY” zostają otwarte przy otwieraniu oferty</text:p>
      <text:p text:style-name="Standard">Oferenta, który wprowadził modyfikacje. Po stwierdzeniu przez Komisję konkursową</text:p>
      <text:p text:style-name="Standard">poprawności procedury dokonywania zmiany zostaną dołączone do oferty.</text:p>
      <text:p text:style-name="Standard">6. W przypadku uchybienia terminowi zakreślonemu do składania ofert koperty z dopiskiem</text:p>
      <text:p text:style-name="Standard"><text:soft-page-break/>„ZMIANA OFERTY” nie zostaną otwarte oraz uwzględnione w postępowaniu konkursowym, a</text:p>
      <text:p text:style-name="Standard">następnie może być odebrana przez Oferenta.</text:p>
      <text:p text:style-name="Standard">7. Oferent ma prawo przed upływem terminu składania ofert wycofać się z postępowania</text:p>
      <text:p text:style-name="Standard">konkursowego składając w tym zakresie pisemne powiadomienie zatytułowane „WYCOFANIE</text:p>
      <text:p text:style-name="Standard">OFERTY”.</text:p>
      <text:p text:style-name="Standard">8. W przypadku uchybienia terminowi zakreślonemu do składania ofert pisma zatytułowane</text:p>
      <text:p text:style-name="Standard">„WYCOFANIE OFERTY” nie zostaną uwzględnione, a oferta zostanie uwzględniona w</text:p>
      <text:p text:style-name="Standard">postępowaniu konkursowym.</text:p>
      <text:p text:style-name="Standard">9. Wycofana w terminie oferta nie zostanie otwarta i może zostać odebrana przez Oferenta po</text:p>
      <text:p text:style-name="Standard">pierwszym posiedzeniu Komisji konkursowej. Fakt ten odnotowuje się w protokole otwarcia</text:p>
      <text:p text:style-name="Standard">ofert.</text:p>
      <text:p text:style-name="Standard">10. Fakt odbioru ofert, które nie zostały otwarte i uwzględnione w postępowaniu</text:p>
      <text:p text:style-name="Standard">konkursowym, odnotowuje się w protokole.</text:p>
      <text:p text:style-name="Standard"/>
      <text:p text:style-name="P1">Rozdział VI</text:p>
      <text:p text:style-name="P1">Tryb otwarcia i oceny ofert</text:p>
      <text:p text:style-name="P1">Prace komisji konkursowej</text:p>
      <text:p text:style-name="P1"/>
      <text:p text:style-name="P1">§ 19</text:p>
      <text:p text:style-name="P1"/>
      <text:p text:style-name="Standard">Konkurs ofert składa się z części jawnej i niejawnej. Oferent może uczestniczyć tylko w jawnej</text:p>
      <text:p text:style-name="Standard">części Konkursu ofert.</text:p>
      <text:p text:style-name="P1">§ 20</text:p>
      <text:p text:style-name="P1"/>
      <text:p text:style-name="Standard">1. W części jawnej konkursu Komisja konkursowa:</text:p>
      <text:p text:style-name="Standard">a) stwierdza prawidłowość ogłoszenia Konkursu ofert,</text:p>
      <text:p text:style-name="Standard">b) ustala liczbę ofert złożonych w terminie,</text:p>
      <text:p text:style-name="Standard">c) dokonuje otwarcia ofert,</text:p>
      <text:p text:style-name="Standard">d) podaje nazwy Oferentów i zaproponowaną przez nich cenę,</text:p>
      <text:p text:style-name="Standard">e) przyjmuje do protokołu złożone przez Oferentów wyjaśnienia lub oświadczenia.</text:p>
      <text:p text:style-name="Standard">2. W części niejawnej konkursu Komisja konkursowa:</text:p>
      <text:p text:style-name="Standard">a) ustala, które z ofert spełniają warunki określone w SWKO,</text:p>
      <text:p text:style-name="Standard">b) może przeprowadzić negocjacje z Oferentem/Oferentami, których oferty uzyskały najwyższe</text:p>
      <text:p text:style-name="Standard">oceny według kryteriów niecenowych, w celu ustalenia liczby planowanych do udzielania</text:p>
      <text:p text:style-name="Standard">świadczeń zdrowotnych oraz ceny za udzielanie świadczenia opieki zdrowotnej,</text:p>
      <text:p text:style-name="Standard">c) odrzuca ofertę w przypadku zaistnienia przesłanek określonych w § 21 Regulaminu,</text:p>
      <text:p text:style-name="Standard">d) zwraca się z wnioskiem do Dyrektora o wybór najkorzystniejszej oferty/ofert lub o</text:p>
      <text:p text:style-name="Standard">unieważnienie postępowania albo niedokonania wyboru żadnej z ofert.</text:p>
      <text:p text:style-name="Standard"/>
      <text:p text:style-name="P1">§ 21</text:p>
      <text:p text:style-name="P1"/>
      <text:p text:style-name="Standard">1. Komisja konkursowa odrzuca oferty:</text:p>
      <text:p text:style-name="Standard">a) złożone przez Oferenta po terminie,</text:p>
      <text:p text:style-name="Standard">b) zawierającą nieprawdziwe informacje,</text:p>
      <text:p text:style-name="Standard">c) nieokreślające przedmiotu oferty lub niewskazujące proponowanej liczby lub ceny</text:p>
      <text:p text:style-name="Standard">świadczeń opieki zdrowotnej,</text:p>
      <text:p text:style-name="Standard">d) zawierające rażąco niską cenę w stosunku do przedmiotu zamówienia,</text:p>
      <text:p text:style-name="Standard">e) nieważne na podstawie odrębnych przepisów,</text:p>
      <text:p text:style-name="Standard">f) co do których Oferent złożył ofertę alternatywną,</text:p>
      <text:p text:style-name="Standard">g) nie spełniające wymaganych warunków określonych w przepisach prawa oraz w SWKO,</text:p>
      <text:p text:style-name="Standard">h) które nie zostały uzupełnione w terminie wyznaczonym przez Komisję konkursową, októrym</text:p>
      <text:p text:style-name="Standard">mowa w § 23 ust. 1.</text:p>
      <text:p text:style-name="Standard"><text:soft-page-break/>2. Oferta złożona przez Oferenta, z którym Udzielający zamówienia rozwiązał umowę na</text:p>
      <text:p text:style-name="Standard">udzielanie świadczeń zdrowotnych w zakresie objętym przedmiotem postępowania z przyczyn</text:p>
      <text:p text:style-name="Standard">leżących po stronie Oferenta - podlega odrzuceniu.</text:p>
      <text:p text:style-name="Standard">3. W przypadku odrzucenia oferty Komisja wskazuje w protokole podstawę prawna swojej decyzji.</text:p>
      <text:p text:style-name="Standard"/>
      <text:p text:style-name="P1">§ 22</text:p>
      <text:p text:style-name="P1"/>
      <text:p text:style-name="Standard">1. Udzielający zamówienia unieważnia postępowanie w całości lub w jej części, gdy:</text:p>
      <text:p text:style-name="Standard">a) nie wpłynęła żadna oferta,</text:p>
      <text:p text:style-name="Standard">b) wpłynęła jedna oferta niepodlegająca odrzuceniu, z zastrzeżeniem ust.2,</text:p>
      <text:p text:style-name="Standard">c) odrzucono wszystkie oferty,</text:p>
      <text:p text:style-name="Standard">d) kwota najkorzystniejszej oferty przewyższa kwotę, którą Udzielający zamówienia</text:p>
      <text:p text:style-name="Standard">przeznaczył na finansowanie świadczeń opieki zdrowotnej w danym postępowaniu,</text:p>
      <text:p text:style-name="Standard">e) nastąpiła istotna zmiana okoliczności powodująca, że prowadzenie postępowania lub</text:p>
      <text:p text:style-name="Standard">zawarcie umowy nie leży w interesie ubezpieczonych bądź Udzielającego zamówienia,</text:p>
      <text:p text:style-name="Standard">czego nie można było wcześniej przewidzieć.</text:p>
      <text:p text:style-name="Standard">2. Jeżeli w toku konkursu ofert wpłynęła tylko jedna oferta niepodlegająca odrzuceniu, Komisja</text:p>
      <text:p text:style-name="Standard">może przyjąć tę ofertę, gdy z okoliczności wynika, że na ogłoszony ponownie na tych samych</text:p>
      <text:p text:style-name="Standard">warunkach konkurs ofert nie wpłynie więcej ofert.</text:p>
      <text:p text:style-name="Standard"/>
      <text:p text:style-name="P1">§ 23</text:p>
      <text:p text:style-name="P1"/>
      <text:p text:style-name="Standard">1. W przypadku, gdy Oferent nie przedstawił wszystkich wymaganych dokumentów lub gdy oferta</text:p>
      <text:p text:style-name="Standard">zawiera inne braki formalne, Komisja konkursowa wzywa go do usunięcia tych braków w</text:p>
      <text:p text:style-name="Standard">terminie 3 dni pod rygorem odrzucenia oferty.</text:p>
      <text:p text:style-name="Standard">2. Wezwanie, o którym mowa w ust.1, następuje za pomocą środków komunikacji elektronicznej</text:p>
      <text:p text:style-name="Standard">(wiadomość e-mail) na adres wskazany przez Oferenta.</text:p>
      <text:p text:style-name="Standard">3. Udzielający zamówienia dopuszcza możliwość złożenia przez Oferenta oferty częściowej, o ile</text:p>
      <text:p text:style-name="Standard">jej zakres został każdorazowo określony w SWKO.</text:p>
      <text:p text:style-name="Standard"/>
      <text:p text:style-name="P1">Rozdział VII</text:p>
      <text:p text:style-name="P1">Dokumentowanie postępowania</text:p>
      <text:p text:style-name="P1"/>
      <text:p text:style-name="P1">§ 24</text:p>
      <text:p text:style-name="P1"/>
      <text:p text:style-name="Standard">1. Z przebiegu Konkursu ofert sporządza się protokół końcowy, który powinien zawierać:</text:p>
      <text:p text:style-name="Standard">- oznaczenie czasu rozpoczęcia i zakończenia Konkursu ofert,</text:p>
      <text:p text:style-name="Standard">- imiona i nazwiska członków Komisji konkursowej,</text:p>
      <text:p text:style-name="Standard">- wykaz ogłoszonych ofert,</text:p>
      <text:p text:style-name="Standard">- wykaz ofert odpowiadających warunkom określonym w SWKO,</text:p>
      <text:p text:style-name="Standard">- wykaz ofert podlegających odrzuceniu wraz z uzasadnieniem,</text:p>
      <text:p text:style-name="Standard">- wskazanie ofert najkorzystniejszych,</text:p>
      <text:p text:style-name="Standard">- informację o ewentualnym unieważnieniu Konkursu ofert wraz z uzasadnieniem,</text:p>
      <text:p text:style-name="Standard">- informację na temat przebiegu i wyniku negocjacji,</text:p>
      <text:p text:style-name="Standard">- wnioski i oświadczenia członków Komisji konkursowej oraz Oferentów,</text:p>
      <text:p text:style-name="Standard">- ewentualne odrębne stanowiska członków Komisji konkursowej,</text:p>
      <text:p text:style-name="Standard">- informację o odczytaniu protokołu końcowego i innych protokołów, notatek oraz dokumentów,</text:p>
      <text:p text:style-name="Standard">- wykaz załączników,</text:p>
      <text:p text:style-name="Standard">- podpisy członków Komisji konkursowej.</text:p>
      <text:p text:style-name="Standard">2. Niezależnie od ust.1 , Komisja konkursowa sporządza w szczególności protokół z otwarcia ofert</text:p>
      <text:p text:style-name="Standard">oraz protokoły z negocjacji.</text:p>
      <text:p text:style-name="Standard"/>
      <text:p text:style-name="P1"><text:soft-page-break/>Rozdział VIII</text:p>
      <text:p text:style-name="P1">Rozstrzygnięcie Konkursu ofert</text:p>
      <text:p text:style-name="P1"/>
      <text:p text:style-name="P1">§ 25</text:p>
      <text:p text:style-name="P1"/>
      <text:p text:style-name="Standard">1. W przypadku niestwierdzenia przez komisję podstaw do unieważnienia konkursu, Komisja</text:p>
      <text:p text:style-name="Standard">dokonuje merytorycznej oceny ofert.</text:p>
      <text:p text:style-name="Standard">2. Podstawą dokonywanej oceny są kryteria oraz ich punktacja określone w SWKO.</text:p>
      <text:p text:style-name="Standard">3. Komisja dokonuje wspólnej oceny każdej z ofert, przyznając punkty za każde z kryteriów. W</text:p>
      <text:p text:style-name="Standard">przypadku rozbieżności zdań członków Komisji co do ilości punktów, które należy przyznać za</text:p>
      <text:p text:style-name="Standard">dane kryterium, każdy z członków wskazuje, ile punktów przyznaje, po czym wyciąga się</text:p>
      <text:p text:style-name="Standard">średnią.</text:p>
      <text:p text:style-name="Standard">4. Punkty z oceny każdego z kryteriów sumuje się.</text:p>
      <text:p text:style-name="Standard"/>
      <text:p text:style-name="P1">§ 26</text:p>
      <text:p text:style-name="P1"/>
      <text:p text:style-name="Standard">1. Komisja konkursowa niezwłocznie przedstawia Dyrektorowi wniosek o:</text:p>
      <text:p text:style-name="Standard">a) udzielenie zamówienia wybranemu Oferentowi/om, albo</text:p>
      <text:p text:style-name="Standard">b) unieważnienie postępowania, albo</text:p>
      <text:p text:style-name="Standard">c) niedokonanie wyboru żadnej z ofert.</text:p>
      <text:p text:style-name="Standard">2. W przypadkach określonych w § 20 ust. 2 b), wniosek o którym mowa w ust. 1 a), Komisja</text:p>
      <text:p text:style-name="Standard">konkursowa przedstawia Udzielającemu zamówienia po zakończonych negocjacjach z danym</text:p>
      <text:p text:style-name="Standard">Oferentem</text:p>
      <text:p text:style-name="Standard">3. Prowadzenie negocjacji z wybranymi Oferentami nie wstrzymuje złożenia przez Komisję</text:p>
      <text:p text:style-name="Standard">konkursową wniosku, o którym mowa w ust. 1 a), w stosunku do Oferentów, co do których</text:p>
      <text:p text:style-name="Standard">postępowanie zostało zakończone.</text:p>
      <text:p text:style-name="Standard">4. Niezależnie od wniosków wskazanych w ust. 1 i 2 komisja konkursowa przedstawia</text:p>
      <text:p text:style-name="Standard">Dyrektorowi protokół końcowy, o którym mowa w § 25 Regulaminu, po zakończeniu</text:p>
      <text:p text:style-name="Standard">postępowania.</text:p>
      <text:p text:style-name="Standard"/>
      <text:p text:style-name="P1">§ 27</text:p>
      <text:p text:style-name="P1"/>
      <text:p text:style-name="Standard">1. Jeżeli nie nastąpiło unieważnienie postępowania w sprawie zawarcia umowy o udzielanie</text:p>
      <text:p text:style-name="Standard">świadczeń zdrowotnych, Komisja ogłasza o rozstrzygnięciu postępowania.</text:p>
      <text:p text:style-name="Standard">2. O rozstrzygnięciu Konkursu ofert w całości lub części ogłasza się w miejscu i terminie</text:p>
      <text:p text:style-name="Standard">określonym w ogłoszeniu Konkursu ofert.</text:p>
      <text:p text:style-name="Standard">3. Ogłoszenie, o którym mowa w ust. 1, zawiera nazwę (firmę) albo imię i nazwisko oraz siedzibę</text:p>
      <text:p text:style-name="Standard">albo miejsce zamieszkania i adres Oferenta, który został wybrany.</text:p>
      <text:p text:style-name="Standard"/>
      <text:p text:style-name="P1">Rozdział IX</text:p>
      <text:p text:style-name="P1">Środki odwoławcze</text:p>
      <text:p text:style-name="P1"/>
      <text:p text:style-name="P1">§ 28</text:p>
      <text:p text:style-name="P1"/>
      <text:p text:style-name="Standard">Oferentom, których interes prawny doznał uszczerbku w wyniku naruszenia przez Udzielającego</text:p>
      <text:p text:style-name="Standard">zamówienia zasad prowadzenia postępowania w sprawie zawarcia umowy na udzielanie świadczeń</text:p>
      <text:p text:style-name="Standard">zdrowotnych przysługuje:</text:p>
      <text:p text:style-name="Standard">• protest – składany w toku trwania Konkursu ofert,</text:p>
      <text:p text:style-name="Standard">• odwołanie – składane po rozstrzygnięciu Konkursu ofert.</text:p>
      <text:p text:style-name="Standard"/>
      <text:p text:style-name="Standard"/>
      <text:p text:style-name="Standard"/>
      <text:p text:style-name="P1"><text:soft-page-break/>§ 29</text:p>
      <text:p text:style-name="P1"/>
      <text:p text:style-name="Standard">Środki odwoławcze nie przysługują na:</text:p>
      <text:p text:style-name="Standard">• niedokonanie wyboru oferty,</text:p>
      <text:p text:style-name="Standard">• unieważnienie postępowania,</text:p>
      <text:p text:style-name="Standard">• odwołanie postępowania.</text:p>
      <text:p text:style-name="Standard"/>
      <text:p text:style-name="P1">§ 30</text:p>
      <text:p text:style-name="P1"/>
      <text:p text:style-name="Standard">1. W toku postępowania, do czasu jego zakończenia Oferent może złożyć do Komisji</text:p>
      <text:p text:style-name="Standard">umotywowany protest w terminie 7 dni roboczych od dnia dokonania zaskarżonej czynności.</text:p>
      <text:p text:style-name="Standard">2. Komisja rozpatruje i rozstrzyga protest w terminie 7 dni od daty jego otrzymania i udziela</text:p>
      <text:p text:style-name="Standard">pisemnej odpowiedzi składającemu. Nieuwzględnienie protestu wymaga uzasadnienia. Do czasu</text:p>
      <text:p text:style-name="Standard">rozpatrzenia protestu Konkurs ofert ulega zawieszeniu, chyba, że z treści protestu wynika, że jest</text:p>
      <text:p text:style-name="Standard">on oczywiście bezzasadny.</text:p>
      <text:p text:style-name="Standard">3. W przypadku uwzględnienia protestu Komisja konkursowa powtarza zaskarżoną czynność.</text:p>
      <text:p text:style-name="Standard">4. Protest złożony po terminie nie podlega rozpatrzeniu.</text:p>
      <text:p text:style-name="Standard">5. Informacje o wniesieniu i rozstrzygnięciu protestu niezwłocznie zamieszcza na tablicy ogłoszeń</text:p>
      <text:p text:style-name="Standard">oraz na stronie internetowej <text:span text:style-name="T2">Miejskiej Przychodni Zdrowia w Ozorkowie.</text:span></text:p>
      <text:p text:style-name="Standard"/>
      <text:p text:style-name="P1">§ 31</text:p>
      <text:p text:style-name="P1"/>
      <text:p text:style-name="Standard">1. Oferent biorący udział w Konkursie ofert może wnieść do Udzielającego zamówienia odwołanie</text:p>
      <text:p text:style-name="Standard">dotyczące rozstrzygnięcia postępowania w terminie 7 dni od rozstrzygnięcia Konkursu ofert.</text:p>
      <text:p text:style-name="Standard">2. Odwołanie rozstrzygane jest w terminie 7 dni od daty jego otrzymania. Wniesienie odwołania</text:p>
      <text:p text:style-name="Standard">wstrzymuje zawarcie umowy/umów w przedmiotowym zakresie do czasu jego rozpatrzenia. W</text:p>
      <text:p text:style-name="Standard">przypadku uwzględnienia odwołania postępowanie konkursowe przeprowadza się w części</text:p>
      <text:p text:style-name="Standard">dotyczącej Oferenta, który wniósł odwołanie.</text:p>
      <text:p text:style-name="Standard">3. W przypadku gdy na skutek ponownego przeprowadzenia postępowania w zakresie o którym</text:p>
      <text:p text:style-name="Standard">mowa w ust.2, oferta Oferenta, który złożył odwołanie okazała się najkorzystniejsza/ mieści się</text:p>
      <text:p text:style-name="Standard">wśród najkorzystniejszych w przypadku wyboru więcej niż jednej oferty, Udzielający</text:p>
      <text:p text:style-name="Standard">zamówienia zmienia wynik postępowania konkursowego.</text:p>
      <text:p text:style-name="Standard">4. Odwołanie złożone po terminie nie podlega rozpatrzeniu.</text:p>
      <text:p text:style-name="Standard">5. Informacje o wniesieniu i rozstrzygnięciu odwołania niezwłocznie zamieszcza na tablicy</text:p>
      <text:p text:style-name="Standard">ogłoszeń oraz na stronie internet<text:span text:style-name="T2">owej Miejskiej Przychodni Zdrowia w Ozorkowie.</text:span></text:p>
      <text:p text:style-name="Standard"/>
      <text:p text:style-name="P1">Rozdział X</text:p>
      <text:p text:style-name="P1">Postanowienia końcowe</text:p>
      <text:p text:style-name="P1"/>
      <text:p text:style-name="P1">§ 32</text:p>
      <text:p text:style-name="P1"/>
      <text:p text:style-name="Standard">Oferentom nie przysługuje zwrot kosztów związanych z udziałem w postępowaniu konkursowym,</text:p>
      <text:p text:style-name="Standard">także w przypadku jego unieważnienia.</text:p>
      <text:p text:style-name="Standard"/>
      <text:p text:style-name="P1">§ 33</text:p>
      <text:p text:style-name="P1"/>
      <text:p text:style-name="Standard">1. Dokumenty dotyczące postępowania konkursowego przechowywane są w siedzibie</text:p>
      <text:p text:style-name="Standard">Udzielającego zamówienia.</text:p>
      <text:p text:style-name="Standard">2. Dokumenty złożone przez Oferentów, którzy nie zostali wybrani w konkursie ofert, przechowuje</text:p>
      <text:p text:style-name="Standard">się przez okres 3 miesięcy od daty zakończenia postępowania.</text:p>
      <text:p text:style-name="Standard">3. W przypadku nieodebrania w terminie złożonych dokumentów wskazanych w ust.2, dokumenty</text:p>
      <text:p text:style-name="Standard">oraz koperty (w których znajdowały się oferty Oferentów) wszystkich uczestników Konkursu</text:p>
      <text:p text:style-name="Standard"><text:soft-page-break/>ofert zostaną komisyjnie zniszczone (zutylizowane).</text:p>
      <text:p text:style-name="Standard"/>
      <text:p text:style-name="P1">§ 34</text:p>
      <text:p text:style-name="P1"/>
      <text:p text:style-name="Standard">W zakresie nieuregulowanym w niniejszym Regulaminie stosuje się powszechnie obowiązujące</text:p>
      <text:p text:style-name="Standard">przepisy prawa, w szczególności ustawę z dnia 15.04.2011r. o działalności lecznicz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ałącznik do Regulaminu Konkursu Ofert</text:p>
      <text:p text:style-name="Standard">wprowadzonego zarządzeniem <text:span text:style-name="T3">Nr………………………………….</text:span></text:p>
      <text:p text:style-name="Standard">Dyrektora <text:span text:style-name="T3">Miejskiej Przychodni Zdrowia w Ozorkowie</text:span></text:p>
      <text:p text:style-name="Standard">z dnia <text:span text:style-name="T3">30</text:span>.10.202<text:span text:style-name="T3">4 </text:span>r.</text:p>
      <text:p text:style-name="Standard"/>
      <text:p text:style-name="Standard"/>
      <text:p text:style-name="Standard"/>
      <text:p text:style-name="Standard"/>
      <text:p text:style-name="P1">OŚWIADCZENIE CZŁONKA KOMISJI KONKURSOWEJ</text:p>
      <text:p text:style-name="P1"/>
      <text:p text:style-name="Standard">Ja niżej podpisana/podpisany ………………………………………………………………...</text:p>
      <text:p text:style-name="Standard">będąc Członkiem Komisji Konkursowej w postępowaniu ogłoszon<text:span text:style-name="T3">ym</text:span> zarządzeniem Dyrektora <text:span text:style-name="T3">Miejskiej Przychodni Zdrowia w Ozorkowie </text:span>Nr ……………………………………….</text:p>
      <text:p text:style-name="Standard">oświadczam, że:</text:p>
      <text:p text:style-name="Standard">1. Zapoznałam/em się z Regulaminem Konkursu Ofert na udzielanie świadczeń zdrowotnych</text:p>
      <text:p text:style-name="Standard">w <text:span text:style-name="T3">Miejskiej Przychodni Zdrowia w Ozorkowie.</text:span></text:p>
      <text:p text:style-name="Standard">2. Nie zachodzą wobec mnie przesłanki określone w § 9 ust.1 Regulaminu Konkursu Ofert na</text:p>
      <text:p text:style-name="Standard">udzielanie świadczeń zdrowotnych w <text:span text:style-name="T3">Miejskiej Przychodni Zdrowia w Ozorkowie.</text:span></text:p>
      <text:p text:style-name="Standard"/>
      <text:p text:style-name="Standard"/>
      <text:p text:style-name="Standard"/>
      <text:p text:style-name="Standard"/>
      <text:p text:style-name="Standard">Podpis Członka Komisj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8T13:32:41.098000000</meta:creation-date>
    <dc:date>2024-10-28T14:00:34.076000000</dc:date>
    <meta:editing-duration>PT4M10S</meta:editing-duration>
    <meta:editing-cycles>1</meta:editing-cycles>
    <meta:document-statistic meta:table-count="0" meta:image-count="0" meta:object-count="0" meta:page-count="10" meta:paragraph-count="358" meta:word-count="2827" meta:character-count="20569" meta:non-whitespace-character-count="18087"/>
    <meta:generator>LibreOffice/6.0.2.1$Windows_x86 LibreOffice_project/f7f06a8f319e4b62f9bc5095aa112a65d2f3ac89</meta:generator>
  </office:meta>
</office:document-meta>
</file>