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.176cm" fo:margin-bottom="0.176cm" loext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.176cm" fo:margin-bottom="0.176cm" loext:contextual-spacing="false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.176cm" fo:margin-bottom="0.176cm" loext:contextual-spacing="false" fo:line-height="100%"/>
      <style:text-properties style:font-name="Times New Roman" style:font-name-asian="Times New Roman1" style:language-asian="pl" style:country-asian="PL" style:font-name-complex="Times New Roman1"/>
    </style:style>
    <style:style style:name="P5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6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7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8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style:font-name="Times New Roman" fo:font-style="italic" style:font-name-asian="Times New Roman1" style:language-asian="pl" style:country-asian="PL" style:font-style-asian="italic" style:font-name-complex="Times New Roman1" style:font-style-complex="italic"/>
    </style:style>
    <style:style style:name="P9" style:family="paragraph" style:parent-style-name="Standard">
      <style:paragraph-properties fo:margin-top="0cm" fo:margin-bottom="0cm" loext:contextual-spacing="false">
        <style:tab-stops>
          <style:tab-stop style:position="4.904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cm" loext:contextual-spacing="false">
        <style:tab-stops>
          <style:tab-stop style:position="4.904cm"/>
        </style:tab-stops>
      </style:paragraph-properties>
      <style:text-properties style:font-name="Times New Roman" fo:font-weight="bold" style:font-weight-asian="bold" style:font-name-complex="Times New Roman1" style:font-weight-complex="bold"/>
    </style:style>
    <style:style style:name="P12" style:family="paragraph" style:parent-style-name="Standard">
      <style:paragraph-properties fo:margin-top="0cm" fo:margin-bottom="0cm" loext:contextual-spacing="false">
        <style:tab-stops>
          <style:tab-stop style:position="4.904cm"/>
        </style:tab-stops>
      </style:paragraph-properties>
      <style:text-properties style:font-name="Times New Roman" fo:font-weight="bold" officeooo:rsid="00070cfe" officeooo:paragraph-rsid="00070cfe" style:font-weight-asian="bold" style:font-name-complex="Times New Roman1" style:font-weight-complex="bold"/>
    </style:style>
    <style:style style:name="P13" style:family="paragraph" style:parent-style-name="Standard">
      <style:paragraph-properties fo:margin-top="0cm" fo:margin-bottom="0cm" loext:contextual-spacing="false">
        <style:tab-stops>
          <style:tab-stop style:position="4.904cm"/>
        </style:tab-stops>
      </style:paragraph-properties>
      <style:text-properties style:font-name="Times New Roman" fo:font-weight="bold" officeooo:rsid="00090c3b" officeooo:paragraph-rsid="00090c3b" style:font-weight-asian="bold" style:font-name-complex="Times New Roman1" style:font-weight-complex="bold"/>
    </style:style>
    <style:style style:name="P14" style:family="paragraph" style:parent-style-name="Standard">
      <style:paragraph-properties fo:margin-left="0cm" fo:margin-right="0cm" fo:margin-top="0.176cm" fo:margin-bottom="0.176cm" loext:contextual-spacing="false" fo:line-height="100%" fo:text-align="justify" style:justify-single-word="false" fo:text-indent="-0.501cm" style:auto-text-indent="false"/>
    </style:style>
    <style:style style:name="P15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auto"/>
      <style:text-properties style:font-name="Times New Roman" fo:font-size="16pt" fo:font-weight="bold" style:letter-kerning="true" style:font-name-asian="Times New Roman1" style:font-size-asian="16pt" style:language-asian="pl" style:country-asian="PL" style:font-weight-asian="bold" style:font-name-complex="Times New Roman1" style:font-size-complex="16pt" style:font-weight-complex="bold"/>
    </style:style>
    <style:style style:name="P16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style:font-name="Times New Roman" fo:font-size="16pt" fo:font-weight="bold" style:letter-kerning="true" style:font-name-asian="Times New Roman1" style:font-size-asian="16pt" style:language-asian="pl" style:country-asian="PL" style:font-weight-asian="bold" style:font-name-complex="Times New Roman1" style:font-size-complex="16pt" style:font-weight-complex="bold"/>
    </style:style>
    <style:style style:name="P17" style:family="paragraph" style:parent-style-name="Standard">
      <style:paragraph-properties fo:margin-top="0.176cm" fo:margin-bottom="0.176cm" loext:contextual-spacing="false" fo:line-height="100%"/>
      <style:text-properties style:font-name="Times New Roman" style:font-name-asian="Times New Roman1" style:language-asian="pl" style:country-asian="PL" style:font-name-complex="Times New Roman1"/>
    </style:style>
    <style:style style:name="T1" style:family="text">
      <style:text-properties style:font-name="Times New Roman" style:font-name-asian="Times New Roman1" style:language-asian="pl" style:country-asian="PL" style:font-name-complex="Times New Roman1"/>
    </style:style>
    <style:style style:name="T2" style:family="text">
      <style:text-properties style:font-name="Times New Roman" style:font-name-asian="Times New Roman1" style:language-asian="pl" style:country-asian="PL" style:font-name-complex="Times New Roman1" style:font-weight-complex="bold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fo:font-size="7pt" style:font-name-asian="Times New Roman1" style:font-size-asian="7pt" style:language-asian="pl" style:country-asian="PL" style:font-name-complex="Times New Roman1" style:font-size-complex="7pt"/>
    </style:style>
    <style:style style:name="T6" style:family="text">
      <style:text-properties officeooo:rsid="00090c3b"/>
    </style:style>
    <style:style style:name="T7" style:family="text">
      <style:text-properties officeooo:rsid="000a24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Zarządzenie nr <text:span text:style-name="T7">10/2024</text:span></text:h>
      <text:h text:style-name="P16" text:outline-level="1">Dyrektora Miejskiej Przychodni Zdrowia w Ozorkowie</text:h>
      <text:h text:style-name="P16" text:outline-level="1"><text:s/><text:span text:style-name="T7">d</text:span>nia <text:span text:style-name="T7">18 listopada 2024 r.</text:span></text:h>
      <text:p text:style-name="P3"> </text:p>
      <text:p text:style-name="P8">w sprawie <text:s/>: ogłoszenia konkursu ofert na udzielenie <text:s/>zamówienia na świadczenia zdrowotne</text:p>
      <text:p text:style-name="P5"><text:tab/>Na <text:s/>podstawie <text:s/>art. <text:s/>46, 26, 26a i 27 <text:s/>ustawy z dnia 15 kwietnia 2011r. o działalności leczniczej (tj. Dz. U. <text:span text:style-name="T6">z 2024 r. poz. 799 </text:span>), zarządza się <text:s/>co następuje:</text:p>
      <text:p text:style-name="P6">§ 1</text:p>
      <text:p text:style-name="P1"><text:span text:style-name="T2">Ogłaszam konkurs ofert na udzielenie zamówienia na świadczenia zdrowotne w </text:span><text:span text:style-name="T1">Miejskiej Przychodni Zdrowia w Ozorkowie:</text:span></text:p>
      <text:p text:style-name="P10">Część nr 1 - Usługi zdrowotne – lekarz POZ,</text:p>
      <text:p text:style-name="P10">Część nr 2 - Usługi zdrowotne – lekarz laryngolog,</text:p>
      <text:p text:style-name="P10">Część nr 3 – Usługi zdrowotne – lekarz ginekolog,</text:p>
      <text:p text:style-name="P10">Część nr 4 – Usługi zdrowotne – lekarz okulista,</text:p>
      <text:p text:style-name="P10">Część nr 5 – Usługi zdrowotne – lekarz endokrynolog,</text:p>
      <text:p text:style-name="P10">Część nr 6 – Usługi zdrowotne – lekarz radiolog,</text:p>
      <text:p text:style-name="P10">Część nr 7 – Usługi zdrowotne – lekarz neurolog,</text:p>
      <text:p text:style-name="P10">Część nr 8 – Usługi zdrowotne – lekarz diabetolog,</text:p>
      <text:p text:style-name="P10">Część nr 9 – Usługi zdrowotne – lekarz dermatolog,</text:p>
      <text:p text:style-name="P10">Część nr 10 – Usługi zdrowotne – lekarz urolog,</text:p>
      <text:p text:style-name="P10">Część nr 11 – Usługi zdrowotne – lekarz ortopeda,</text:p>
      <text:p text:style-name="P10">Część nr 12 – Usługi zdrowotne – lekarz chirurg,</text:p>
      <text:p text:style-name="P9"><text:span text:style-name="T4">Część nr 13 - Usługi zdrowotne – </text:span><text:span text:style-name="T3">psycholog</text:span><text:span text:style-name="T4">/psychoterapeuta,</text:span></text:p>
      <text:p text:style-name="P11">Część nr 14 – Usługi zdrowotne – medycyna pracy</text:p>
      <text:p text:style-name="P12">Część nr 15 – usługi zdrowotne – poradnia dla dzieci</text:p>
      <text:p text:style-name="P13">Część nr 15 – Usługi zdrowotne – lekarz kardiolog</text:p>
      <text:p text:style-name="P6">§ 2</text:p>
      <text:p text:style-name="P14"><text:span text:style-name="T1">1.</text:span><text:span text:style-name="T5">   </text:span><text:span text:style-name="T1">Powołuję <text:s/>Komisję Konkursową <text:s/>w składzie następującym:</text:span></text:p>
      <text:p text:style-name="P5">Liliana Kozińska<text:tab/>– Przewodniczący,</text:p>
      <text:p text:style-name="P5">Beata Cieślak <text:s text:c="3"/><text:tab/>– Członek</text:p>
      <text:p text:style-name="P7">§ 3</text:p>
      <text:p text:style-name="P5">Tryb <text:s/>pracy <text:s/>Komisji <text:s/>Konkursowych <text:s/>określa <text:s/>Regulamin pracy komisji prowadzącej postępowanie w sprawie zawarcia umów o udzielanie świadczeń opieki zdrowotnej. </text:p>
      <text:p text:style-name="P2"> </text:p>
      <text:p text:style-name="P7">§ 4</text:p>
      <text:p text:style-name="P5">Treść ogłoszenia o konkursie ofert na świadczenia zdrowotne stanowi załącznik do niniejszego zarządzenia.</text:p>
      <text:p text:style-name="P7">§ 6</text:p>
      <text:p text:style-name="P4">Zarządzenie wchodzi w życie z dniem <text:span text:style-name="T6">18</text:span> <text:span text:style-name="T6">listopada</text:span> 20<text:span text:style-name="T6">24</text:span> r.</text:p>
      <text:p text:style-name="P4"><text:s text:c="3"/></text:p>
      <text:p text:style-name="P4"/>
      <text:p text:style-name="P4"><text:s text:c="99"/><text:span text:style-name="T7">Dyrektor Miejskiej Przychodni Zdrowia</text:span></text:p>
      <text:p text:style-name="P4"><text:s text:c="116"/><text:span text:style-name="T7">w Ozorkowie</text:span></text:p>
      <text:p text:style-name="P4"><text:s text:c="106"/><text:span text:style-name="T7">mgr Elżbieta Świderska</text:span></text:p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2"> </text:p>
      <text:p text:style-name="P2"> </text:p>
      <text:p text:style-name="P2"> </text:p>
      <text:p text:style-name="P2"> </text:p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creation-date>2017-11-23T08:17:00</meta:creation-date>
    <dc:date>2024-11-14T11:17:25.040000000</dc:date>
    <meta:editing-duration>PT20M3S</meta:editing-duration>
    <meta:generator>LibreOffice/6.0.2.1$Windows_x86 LibreOffice_project/f7f06a8f319e4b62f9bc5095aa112a65d2f3ac89</meta:generator>
    <meta:print-date>2024-11-14T11:11:54.405000000</meta:print-date>
    <meta:document-statistic meta:table-count="0" meta:image-count="0" meta:object-count="0" meta:page-count="2" meta:paragraph-count="44" meta:word-count="260" meta:character-count="2109" meta:non-whitespace-character-count="15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