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style:language-asian="en" style:country-asian="US" style:language-complex="en" style:country-complex="US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tyle="italic" style:language-asian="en" style:country-asian="US" style:font-style-asian="italic" style:language-complex="en" style:country-complex="US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style:text-underline-style="solid" style:text-underline-width="auto" style:text-underline-color="font-color" style:language-asian="en" style:country-asian="US" style:language-complex="en" style:country-complex="US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language-asian="en" style:country-asian="US" style:language-complex="en" style:country-complex="US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Default">
      <style:text-properties style:font-name="Times New Roman" fo:font-size="10.5pt" style:font-size-asian="10.5pt" style:font-name-complex="Times New Roman1" style:font-size-complex="10.5pt"/>
    </style:style>
    <style:style style:name="P20" style:family="paragraph" style:parent-style-name="Defaul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1" style:family="paragraph" style:parent-style-name="Default">
      <style:text-properties fo:color="#00000a"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3" style:family="paragraph" style:parent-style-name="Defaul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text-properties fo:font-size="11pt" style:font-size-asian="11pt" style:font-size-complex="11pt"/>
    </style:style>
    <style:style style:name="P27" style:family="paragraph" style:parent-style-name="Default">
      <style:paragraph-properties fo:margin-top="0cm" fo:margin-bottom="0.037cm" loext:contextual-spacing="false"/>
    </style:style>
    <style:style style:name="P28" style:family="paragraph" style:parent-style-name="Default">
      <style:paragraph-properties fo:margin-top="0cm" fo:margin-bottom="0.037cm" loext:contextual-spacing="false" fo:text-align="justify" style:justify-single-word="false"/>
    </style:style>
    <style:style style:name="P29" style:family="paragraph" style:parent-style-name="Default">
      <style:paragraph-properties fo:margin-top="0cm" fo:margin-bottom="0.037cm" loext:contextual-spacing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Default">
      <style:paragraph-properties fo:margin-top="0cm" fo:margin-bottom="0.037cm" loext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Default">
      <style:paragraph-properties fo:margin-top="0cm" fo:margin-bottom="0.037cm" loext:contextual-spacing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32" style:family="paragraph" style:parent-style-name="Default">
      <style:paragraph-properties fo:margin-top="0cm" fo:margin-bottom="0.041cm" loext:contextual-spacing="false" fo:text-align="justify" style:justify-single-word="false"/>
    </style:style>
    <style:style style:name="P33" style:family="paragraph" style:parent-style-name="Default">
      <style:paragraph-properties fo:margin-top="0cm" fo:margin-bottom="0.041cm" loext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Default">
      <style:paragraph-properties fo:margin-top="0cm" fo:margin-bottom="0.042cm" loext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Standard" style:list-style-name="WWNum1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Cambria" style:language-asian="en" style:country-asian="US" style:language-complex="en" style:country-complex="US"/>
    </style:style>
    <style:style style:name="P36" style:family="paragraph" style:parent-style-name="List_20_Paragraph" style:list-style-name="WW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language="pl" fo:country="PL" style:font-name-complex="Times New Roman1"/>
    </style:style>
    <style:style style:name="P37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Default" style:list-style-name="L1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40" style:family="paragraph" style:parent-style-name="Default" style:list-style-name="WWNum14">
      <style:paragraph-properties fo:margin-left="0.63cm" fo:margin-right="0cm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font-weight="bold" officeooo:rsid="001e30fc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language="pl" fo:country="PL" style:font-name-complex="Times New Roman1"/>
    </style:style>
    <style:style style:name="T7" style:family="text">
      <style:text-properties style:font-name="Times New Roman" fo:font-size="10.5pt" style:font-size-asian="10.5pt" style:font-name-complex="Times New Roman1" style:font-size-complex="10.5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color="#00000a" style:font-name="Times New Roman" fo:font-size="11pt" style:font-size-asian="11pt" style:font-name-complex="Times New Roman1" style:font-size-complex="11pt"/>
    </style:style>
    <style:style style:name="T10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11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Calibri" fo:language="pl" fo:country="P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e2da3"/>
    </style:style>
    <style:style style:name="T15" style:family="text">
      <style:text-properties officeooo:rsid="001e30f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6">Postępowanie nr <text:s/>1</text:p>
      <text:p text:style-name="P11">Ozorków, 1<text:span text:style-name="T14">8</text:span>.1<text:span text:style-name="T14">1</text:span>.20<text:span text:style-name="T14">24 </text:span>r. </text:p>
      <text:p text:style-name="P11"/>
      <text:p text:style-name="P16">SZCZEGÓŁOWE WARUNKI KONKURSU OFERT NA UDZIELANIE ŚWIADCZEŃ ZDROWOTNYCH W MIEJSKIEJ PRZYCHODNI ZDROWIA W OZORKOWIE</text:p>
      <text:p text:style-name="P12"/>
      <text:p text:style-name="P14">Rozdział I. </text:p>
      <text:p text:style-name="P14">Postanowienia ogólne. </text:p>
      <text:p text:style-name="P29">1. Niniejsze szczegółowe warunki konkursu ofert na zawieranie umów na udzielanie świadczeń w zakresie udzielania świadczeń zdrowotnych w MPZ w Ozorkowie, określają między innymi: </text:p>
      <text:p text:style-name="P29">a) przedmiot konkursu ofert </text:p>
      <text:p text:style-name="P29">b) kryteria oceny ofert </text:p>
      <text:p text:style-name="P29">c) warunki wymagane od oferentów </text:p>
      <text:p text:style-name="P29">d) tryb zgłaszania i rozpatrywania protestów oraz odwołań związanych z tymi czynnościami. </text:p>
      <text:p text:style-name="P29">2. W celu prawidłowego przygotowania i złożenia swojej oferty, oferent winien zapoznać się ze wszystkimi informacjami zawartymi w „Szczegółowych warunkach konkursu ofert.” </text:p>
      <text:p text:style-name="P29">3. Konkurs ofert prowadzony jest na podstawie art. 26 , 26a i 27 ustawy z dnia 15.04.2011r. o działalności leczniczej (<text:span text:style-name="T14">t.j. </text:span>Dz. U. <text:span text:style-name="T14">z </text:span>20<text:span text:style-name="T14">24</text:span> poz. <text:span text:style-name="T14">799 </text:span>). </text:p>
      <text:p text:style-name="P29">4. Dokonując wyboru najkorzystniejszej oferty Udzielający zamówienia stosuje zasady określone w niniejszych „Szczegółowych warunkach konkursu ofert” oraz „Regulaminie pracy komisji prowadzącej postępowanie w sprawie zawarcia umów o udzielanie świadczeń opieki zdrowotnej”. </text:p>
      <text:p text:style-name="P29">5. Udzielający zamówienia zastrzega sobie prawo do odwołania konkursu, przesunięcia terminu składania ofert oraz terminu rozstrzygnięcia postępowania. </text:p>
      <text:p text:style-name="P29">6. O odwołaniu konkursu ofert Udzielający zamówienia informuje oferentów biorących w nim udział w sposób przyjęty dla ogłoszenia o konkursie. </text:p>
      <text:p text:style-name="P29">7. Ilekroć w „Szczegółowych warunkach konkursu ofert” oraz w załącznikach do tego dokumentu jest mowa o: </text:p>
      <text:p text:style-name="P27"><text:span text:style-name="T2">a) </text:span><text:span text:style-name="T4">Oferencie </text:span><text:span text:style-name="T2">– to rozumie się przez to podmiot, o którym mowa w art. 26 ust. 1 ustawy o działalności leczniczej, </text:span></text:p>
      <text:p text:style-name="P27"><text:span text:style-name="T2">b) </text:span><text:span text:style-name="T4">Udzielającym zamówienia /Zamawiający </text:span><text:span text:style-name="T2">– rozumie się przez to Miejską Przychodnię Zdrowia w Ozorkowie, </text:span></text:p>
      <text:p text:style-name="P27"><text:span text:style-name="T2">c) </text:span><text:span text:style-name="T4">przedmiocie konkursu ofert </text:span><text:span text:style-name="T2">– rozumie się przez to świadczenia zdrowotne w zakresie świadczenia usług zdrowotnych w Miejskiej Przychodni Zdrowia w Ozorkowie, </text:span></text:p>
      <text:p text:style-name="P27"><text:span text:style-name="T2">d) </text:span><text:span text:style-name="T4">formularzu oferty </text:span><text:span text:style-name="T2">– rozumie się przez to obowiązujący formularz oferty przygotowany przez Udzielającego zamówienia, stanowiący Załącznik Nr 1 SWKO, </text:span></text:p>
      <text:p text:style-name="P27"><text:span text:style-name="T4">e) świadczeniach zdrowotnych </text:span><text:span text:style-name="T2">– rozumie się przez to świadczenia, o których mowa w Ustawie o świadczeniach opieki zdrowotnej finansowanych ze środków publicznych . </text:span></text:p>
      <text:p text:style-name="Default"><text:span text:style-name="T2">f) </text:span><text:span text:style-name="T4">umowie </text:span><text:span text:style-name="T2">– rozumie się przez to wzór umowy opracowany przez Udzielającego zamówienia, stanowiący załącznik Nr 2 i Nr 3 <text:s/>SWKO. </text:span></text:p>
      <text:p text:style-name="P10"/>
      <text:p text:style-name="P23">Rozdział II. </text:p>
      <text:p text:style-name="P23">Przedmiot postępowania konkursowego. </text:p>
      <text:list xml:id="list1654117718" text:style-name="WWNum14">
        <text:list-item>
          <text:p text:style-name="P36">1. Przedmiotem zamówienia jest wykonywanie <text:s/>lekarskich świadczeń zdrowotnych (zgodnie z wymogami NFZ oraz innymi obowiązującymi przepisami) w zakresie :</text:p>
        </text:list-item>
      </text:list>
      <text:p text:style-name="P21"/>
      <text:p text:style-name="P15">Część nr 1 - Usługi zdrowotne - <text:s/>lekarz POZ</text:p>
      <text:p text:style-name="P18">Realizacja świadczeń wynosić będzie: do 5 dni w tygodniu – do <text:s/>6 godz. dziennie w tym co najmniej jeden raz w godz. popołudniowych. Sposób wynagrodzenia za usługę – cena brutto za jedną godzinę.</text:p>
      <text:p text:style-name="P13"/>
      <text:p text:style-name="P14">Część nr 2 - Usługi zdrowotne - lekarz laryngolog </text:p>
      <text:p text:style-name="P14">Usługi dodatkowe: badania dla potrzeb medycyny pracy</text:p>
      <text:p text:style-name="P13">Sposób wynagrodzenia za usługę – ryczałt miesięczny . </text:p>
      <text:p text:style-name="P13">Realizacja świadczeń wynosić będzie: 1 dzień <text:s/>w tygodniu – <text:s/>do 3 godz. dziennie. </text:p>
      <text:p text:style-name="P13"/>
      <text:p text:style-name="P14"><text:soft-page-break/>Część nr 3 - Usługi zdrowotne - lekarz ginek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4">Część nr 4 - Usługi zdrowotne - lekarz okulista. </text:p>
      <text:p text:style-name="Default"><text:span text:style-name="T4">Usługi dodatkowe</text:span><text:span text:style-name="T2">: </text:span><text:span text:style-name="T4">badania dla potrzeb medycyny pracy. </text:span></text:p>
      <text:p text:style-name="P13">Sposób wynagrodzenia za usługę – cena za punkt rozliczeniowy. Usługi dodatkowe – badania dla potrzeb medycyny pracy - ryczałt za wykonanie badania od jednej osoby. </text:p>
      <text:p text:style-name="P13">Realizacja świadczeń wynosić będzie: do 3 dni w tygodniu – min. 4 godz. dziennie w tym jeden raz w godzinach popołudniowych. </text:p>
      <text:p text:style-name="P14"/>
      <text:p text:style-name="P14">Część nr 5 - Usługi zdrowotne - lekarz endokrynolog.</text:p>
      <text:p text:style-name="P13">Realizacja świadczeń wynosić będzie: około 8 godz. miesięcznie. Sposób wynagrodzenia za usługę – ryczałt miesięczny </text:p>
      <text:p text:style-name="P14"/>
      <text:p text:style-name="P14">Część nr 6 - Usługi zdrowotne - lekarz radiolog. </text:p>
      <text:p text:style-name="P13">Realizacja świadczeń wynosić będzie: 1 dzień w tygodniu – min. 3 godz. dziennie. Sposób wynagrodzenia za usługę - cena za usługę - cena - za opis jednego zdjęcia RTG. </text:p>
      <text:p text:style-name="P13"/>
      <text:p text:style-name="P15">Część nr 7 - Usługi zdrowotne - lekarz neurolog. </text:p>
      <text:p text:style-name="P25"><text:span text:style-name="T4">Usługi dodatkowe</text:span><text:span text:style-name="T2">: </text:span><text:span text:style-name="T4">badania dla potrzeb medycyny pracy. </text:span></text:p>
      <text:p text:style-name="P13">Realizacja świadczeń wynosić będzie: do <text:s/>25 godzin <text:s/>w miesiącu . </text:p>
      <text:p text:style-name="P13">Sposób wynagrodzenia za usługę – cena brutto za jedną godzinę. </text:p>
      <text:p text:style-name="P25"><text:span text:style-name="T2">Usługi dodatkowe </text:span><text:span text:style-name="T4">– </text:span><text:span text:style-name="T2">badania dla potrzeb medycyny pracy </text:span><text:span text:style-name="T4">-</text:span><text:span text:style-name="T2">ryczałt za wykonanie badania od jednej osoby. </text:span></text:p>
      <text:p text:style-name="P13"/>
      <text:p text:style-name="P15">Część nr 8 - Usługi zdrowotne - lekarz diabetolog. </text:p>
      <text:p text:style-name="P13">Realizacja świadczeń wynosić będzie: do 12 godzin miesięcznie. </text:p>
      <text:p text:style-name="P13">Sposób wynagrodzenia za usługę – ryczałt miesięczny.</text:p>
      <text:p text:style-name="P13"><text:s/></text:p>
      <text:p text:style-name="P15">Część nr 9 - Usługi zdrowotne - lekarz dermat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5">Część nr 10 - Usługi zdrowotne - lekarz urolog. </text:p>
      <text:p text:style-name="P13">Realizacja świadczeń wynosić będzie: do 10 godzin w miesiącu. </text:p>
      <text:p text:style-name="P13">Sposób wynagrodzenia za usługę – ryczałt miesięczny . </text:p>
      <text:p text:style-name="P15"/>
      <text:p text:style-name="P15">Część nr 11 - Usługi zdrowotne - lekarz ortopeda. </text:p>
      <text:p text:style-name="P13">Sposób wynagrodzenia za usługę – cena za punkt rozliczeniowy. </text:p>
      <text:p text:style-name="P13">Realizacja świadczeń wynosić będzie: do 3 dni w tygodniu – 4 godz. dziennie w tym jeden raz w godzinach popołudniowych. </text:p>
      <text:p text:style-name="P15"/>
      <text:p text:style-name="P15">Część nr 12 - Usługi zdrowotne - lekarz chirurg. </text:p>
      <text:p text:style-name="P25"><text:span text:style-name="T9">Sposób wynagrodzenia za usługę – cena za punkt rozliczeniowy. </text:span><text:span text:style-name="T2">Realizacja świadczeń wynosić będzie: do 3 dni w tygodniu – 4 godz. dziennie w tym jeden raz w godzinach popołudniowych. </text:span></text:p>
      <text:p text:style-name="P13"/>
      <text:p text:style-name="P25"><text:span text:style-name="T11">Część nr 13 - Usługi zdrowotne – </text:span><text:span text:style-name="T10">psycholog</text:span><text:span text:style-name="T11">/psychoterapeuta</text:span></text:p>
      <text:p text:style-name="P25"><text:span text:style-name="T2">Realizacja świadczeń wynosić będzie: </text:span><text:span text:style-name="T9">5dni <text:s/>w tygodniu – nie mniej niż 31 godz. tygodniowo – psycholog, nie mniej niż 8 godz. tygodniowo - psychoterapeuta</text:span></text:p>
      <text:p text:style-name="P13">Sposób wynagrodzenia za usługę – ryczałt miesięczny. W przypadku konieczności wypracowania dodatkowych punktów niezbędnych dla realizacji umowy z NFZ ( nagłe zastępstwo) – kwota ryczałtu zostanie zwiększona proporcjonalnie o liczbę godzin przepracowanych ponad limit wynikający w umowy</text:p>
      <text:p text:style-name="P25"><text:span text:style-name="T11">Usługi dodatkowe</text:span><text:span text:style-name="T9"> </text:span><text:span text:style-name="T11">– badania </text:span><text:span text:style-name="T10">psychologiczne w zakresie psychologii transportu</text:span><text:span text:style-name="T11"> - </text:span><text:span text:style-name="T9">ryczałt za wykonanie badania od jednej osoby. </text:span></text:p>
      <text:p text:style-name="P24"/>
      <text:p text:style-name="P25"><text:soft-page-break/><text:span text:style-name="T11">Część nr 14 - Usługi zdrowotne – </text:span><text:span text:style-name="T10">medycyna pracy</text:span><text:span text:style-name="T11">. </text:span></text:p>
      <text:p text:style-name="P25"><text:span text:style-name="T3">Badania dla potrzeb medycyny pracy</text:span><text:span text:style-name="T2"> - ryczałt za wykonanie badania od jednej osoby, </text:span><text:span text:style-name="T4">udział w komisjach BHP zewnętrznych - </text:span><text:span text:style-name="T2">ryczałt za jedną komisję. </text:span></text:p>
      <text:p text:style-name="P13">Realizacja świadczeń wynosić będzie: 1 dzień <text:s/>w tygodniu – <text:s/>do 3 godz. dziennie. </text:p>
      <text:p text:style-name="P15"/>
      <text:p text:style-name="P18"/>
      <text:list xml:id="list132711785589718" text:continue-numbering="true" text:style-name="WWNum14">
        <text:list-item>
          <text:list>
            <text:list-item>
              <text:p text:style-name="P40">Zamawiający zawrze umowę z Oferentem <text:s/>lub Oferentami podającymi najkorzystniejszą ofertę wyliczoną na podstawie kryterium oceny ofert.</text:p>
            </text:list-item>
          </text:list>
        </text:list-item>
      </text:list>
      <text:p text:style-name="P22"/>
      <text:p text:style-name="P22">2. Wybrany Oferent będzie prowadził dokumentację medyczną wymaganą przepisami szczegółowymi oraz podda się kontroli Narodowego Funduszu Zdrowia na zasadach określonych w ustawie z dnia 15 kwiecień <text:s/>2011r o świadczeniach opieki zdrowotnej finansowanych ze środków publicznych ( Dz.U. z 20<text:span text:style-name="T15">24</text:span> r. poz. <text:span text:style-name="T15">799</text:span>) w zakresie wynikającym z umowy zawartej z NFZ. </text:p>
      <text:p text:style-name="P34">3. Oferent zobowiązany jest do osobistego świadczenia usług, będących przedmiotem konkursu i nie może powierzyć ich wykonywania osobom (podmiotom) trzecim bez zgody Udzielającego zamówienia. </text:p>
      <text:p text:style-name="P13">4. Szczegółowy opis przedmiotu zamówienia (rodzaj świadczeń i ilości) określono w Formularzach <text:s/>cenowych, które stanowią załącznik nr 1 do SWKO. </text:p>
      <text:p text:style-name="P13">5. Wymagania szczegółowe związane z przedmiotem zamówienia oraz ustalenia organizacyjne <text:s/>związane z wykonaniem zamówienia: </text:p>
      <text:p text:style-name="P13">a. Usługi zdrowotne udzielane będą w siedzibie lub filii Zamawiającego, przy wykorzystaniu urządzeń i zaplecza technicznego Zamawiającego, zgodnie ze wskazaniami aktualnej wiedzy medycznej, dostępnymi metodami i środkami zapobiegania, rozpoznawania i leczenia chorób zgodnie z zasadami etyki zawodowej oraz należytą starannością; </text:p>
      <text:p text:style-name="P13">b. Oferent zobowiązuje się udzielać usługi zdrowotne w dni robocze w godzinach pracy Zamawiającego. </text:p>
      <text:p text:style-name="P13">c. Za rejestrację pacjentów, organizację udzielania usług zdrowotnych oraz udzielanie informacji uprawnionym do usług zdrowotnych odpowiedzialny jest Zamawiający, zgodnie z procedurami obowiązującymi w publicznym zakładzie opieki zdrowotnej; </text:p>
      <text:p text:style-name="P2"/>
      <text:p text:style-name="P9"><text:span text:style-name="T12">6.</text:span><text:span text:style-name="T6">W wyniku przeprowadzonego postępowania konkursowego zostaną wybrane najkorzystniejsze oferty, w liczbie zapewniającej ciągłość świadczenia usług zdrowotnych będących przedmiotem postępowania, zawierające propozycje cenowe znajdujące pokrycie w wielkości środków przeznaczonych na sfinansowanie przedmiotu zamówienia.</text:span></text:p>
      <text:p text:style-name="P13"/>
      <text:p text:style-name="P20">Rozdział III: Oferty częściowe. </text:p>
      <text:p text:style-name="P19">Udzielający zamówienia dopuszcza składanie ofert częściowych. </text:p>
      <text:p text:style-name="P19"/>
      <text:p text:style-name="P14">Rozdział IV. </text:p>
      <text:p text:style-name="P14">Warunki wymagane od oferentów. </text:p>
      <text:p text:style-name="P33">1. Ofertę składa oferent posiadający prawo wykonywania zawodu lekarza lub tytuł specjalisty i dysponuje odpowiednimi kwalifikacjami. </text:p>
      <text:p text:style-name="P33">2. Oferent zobowiązany jest do posiadania właściwego wpisu w rejestrze podmiotów wykonujących działalność leczniczą lub rejestrze podmiotów leczniczych.</text:p>
      <text:p text:style-name="P33">3. Oferta złożona przez oferenta powinna być kompletna, złożona zgodnie z wymogami opisanymi w niniejszej SWKO na formularzu udostępnionym przez Udzielającego zamówienia oraz zawierać wszystkie wymagane oświadczenia i dokumenty opisane w SWKO oraz w treści formularza ofertowego. </text:p>
      <text:p text:style-name="P13">4. W niniejszym postępowaniu konkursowym niedopuszczalne jest złożenie ofert alternatywnych. </text:p>
      <text:p text:style-name="P13"/>
      <text:p text:style-name="P10"/>
      <text:p text:style-name="P14">Rozdział V. </text:p>
      <text:p text:style-name="P14">Przygotowanie oferty. </text:p>
      <text:p text:style-name="P30">1. Oferent składa ofertę zgodnie z wymaganiami określonymi w „Szczegółowych warunkach konkursu ofert” na formularzu udostępnionym przez Udzielającego zamówienia. </text:p>
      <text:p text:style-name="P30">2. Oferenci ponoszą wszelkie koszty związane z przygotowaniem i złożeniem oferty. </text:p>
      <text:p text:style-name="P30"><text:soft-page-break/>3. Oferta powinna zawierać wszelkie dokumenty i załączniki wymagane w „Szczegółowych warunkach konkursu ofert”. </text:p>
      <text:p text:style-name="P30">4. Oferta winna być sporządzona w sposób przejrzysty i czytelny. </text:p>
      <text:p text:style-name="P30">5. Ofertę oraz wszystkie załączniki należy sporządzić w języku polskim pod rygorem odrzucenia oferty. </text:p>
      <text:p text:style-name="P30">6. Ofertę oraz każdą z jej stron podpisuje oferent osobiście. </text:p>
      <text:p text:style-name="P30">7. Miejsca, w których naniesione zostały poprawki podpisuje oferent. Poprawki mogą być dokonane jedynie poprzez przekreślenie błędnego zapisu i umieszczenie obok niego czytelnego zapisu poprawnego. </text:p>
      <text:p text:style-name="P30">8. Oferent może wprowadzić zmiany lub wycofać złożoną ofertę. Zmiana oferty następuje poprzez złożenie nowej oferty zawierającej zmiany i uzupełnionej o adnotację o wycofaniu oferty złożonej wcześniej. Wycofanie oferty następuje poprzez pisemne powiadomienie Udzielającego zamówienia o tym fakcie. Zmiana oferty poprzez złożenie nowej lub wycofaniu oferty może nastąpić nie później jednak niż przed upływem terminu składania ofert. Wymogi oznaczenia koperty opisane w pkt. 9 stosuje się odpowiednio. </text:p>
      <text:p text:style-name="P1"><text:span text:style-name="T1">9. Ofertę wraz z wymaganymi załącznikami należy umieścić w zamkniętej kopercie opatrzonej napisem:</text:span><text:span text:style-name="T13"> </text:span><text:span text:style-name="T1">„</text:span><text:span text:style-name="T8">Oferta na wykonywanie świadczeń zdrowotnych w zakresie</text:span><text:span text:style-name="T1"> : </text:span><text:span text:style-name="T8">………………………………</text:span></text:p>
      <text:p text:style-name="P4">nie otwierać przed dniem <text:s/>2<text:span text:style-name="T15">9</text:span>.1<text:span text:style-name="T15">1</text:span>.20<text:span text:style-name="T15">24</text:span> r godz.13.<text:span text:style-name="T15">0</text:span>0”</text:p>
      <text:p text:style-name="P25"><text:span text:style-name="T2"><text:s/>i przesłać lub złożyć na adres: </text:span><text:span text:style-name="T7">Miejska Przychodnia Zdrowia, ul. Wigury 1, 95-035 Ozorków, pokój nr 24. </text:span></text:p>
      <text:p text:style-name="P13">10. Udzielający zamówienia zastrzega, iż nie jest możliwe łączenie świadczenia usług w ramach umowy o udzielenie zamówienia na świadczenia zdrowotne zawartej w wyniku niniejszego konkursu z zatrudnieniem na podstawie stosunku pracy zawartym z Udzielającym zamówienia. </text:p>
      <text:p text:style-name="P13"/>
      <text:p text:style-name="P15">Rozdział VI. </text:p>
      <text:p text:style-name="P15">Informacja o dokumentach załączonych przez oferenta. </text:p>
      <text:p text:style-name="P33">1. W celu uznania, że oferta spełnia wymagane warunki, oferent zobowiązany jest dołączyć do oferty dokumenty wskazane w formularzu oferty. </text:p>
      <text:p text:style-name="P33">2. Dokumenty, których mowa w pkt. 1 niniejszego rozdziału oferent przedkłada w formie kserokopii poświadczonej przez siebie za zgodność z oryginałem. </text:p>
      <text:p text:style-name="P13">3. 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 </text:p>
      <text:p text:style-name="P13"/>
      <text:p text:style-name="P14">Rozdział VII. </text:p>
      <text:p text:style-name="P14">Miejsce i termin składania i otwarcia ofert. </text:p>
      <text:p text:style-name="Default"><text:span text:style-name="T2">1.Ofertę należy złożyć w siedzibie Miejskiej Przychodni Zdrowia, ul. Wigury 1, 95-035 Ozorków, pokój 24, </text:span><text:span text:style-name="T4">w terminie do dnia 2</text:span><text:span text:style-name="T5">9</text:span><text:span text:style-name="T4">.1</text:span><text:span text:style-name="T5">1</text:span><text:span text:style-name="T4">.20</text:span><text:span text:style-name="T5">24</text:span><text:span text:style-name="T4"> r.,do <text:s/>godz. 13.</text:span><text:span text:style-name="T5">0</text:span><text:span text:style-name="T4">0. </text:span></text:p>
      <text:p text:style-name="P10">2. Złożona oferta zostanie zarejestrowana (dzień, godzina) oraz otrzyma kolejny numer. </text:p>
      <text:p text:style-name="Default"><text:span text:style-name="T2">3. </text:span><text:span text:style-name="T4">Otwarcie ofert nastąpi </text:span><text:span text:style-name="T2">w siedzibie </text:span><text:span text:style-name="T4">Miejskiej Przychodni Zdrowia, </text:span><text:span text:style-name="T2">ul. Wigury 1, 95-035 Ozorków, </text:span><text:span text:style-name="T4">dnia </text:span><text:span text:style-name="T5">04</text:span><text:span text:style-name="T4">.12.20</text:span><text:span text:style-name="T5">24</text:span><text:span text:style-name="T4"> r. , godz. 9.15. </text:span></text:p>
      <text:p text:style-name="P10"/>
      <text:p text:style-name="P14">Rozdział VIII. </text:p>
      <text:p text:style-name="P14">Termin związania z ofertą. </text:p>
      <text:p text:style-name="P10">Oferent związany jest ofertą do 30 dni od daty upływu terminu składania ofert. </text:p>
      <text:p text:style-name="P10"/>
      <text:p text:style-name="P14">Rozdział IX. </text:p>
      <text:p text:style-name="P14">Komisja konkursowa. </text:p>
      <text:p text:style-name="P30">1. W celu przeprowadzenia konkursu ofert Udzielający zamówienia powołuje komisję konkursową. </text:p>
      <text:p text:style-name="P13">2. Szczegółowe zasady pracy komisji konkursowej i tryb postępowania określa „Regulamin pracy komisji prowadzącej postępowanie w sprawie zawarcia umów o udzielanie świadczeń opieki zdrowotnej” obowiązujący na podstawie Zarządzenia Dyrektora Miejskiej Przychodni Zdrowia w Ozorkowie. </text:p>
      <text:p text:style-name="P10"/>
      <text:p text:style-name="P14"/>
      <text:p text:style-name="P14"><text:soft-page-break/>Rozdział X. </text:p>
      <text:p text:style-name="P14">Kryteria oceny ofert. </text:p>
      <text:list xml:id="list1786416414" text:style-name="WWNum15">
        <text:list-item>
          <text:p text:style-name="P35">Kwalifikacje oferenta, jakość – 30% (max <text:s/>10 pkt.)</text:p>
        </text:list-item>
      </text:list>
      <text:p text:style-name="P8">(Komisja konkursowa dokonując oceny kwalifikacji oferenta bierze pod uwagę przedstawione dokumenty, m.in. staż, specjalizacje, doktoraty, kursy itp., jego umiejętności oraz doświadczenie, zewnętrzna ocena jakości, referencje)</text:p>
      <text:list xml:id="list132713158416531" text:continue-numbering="true" text:style-name="WWNum15">
        <text:list-item>
          <text:p text:style-name="P35">Cena – 60% (max <text:s/>10 pkt.)</text:p>
        </text:list-item>
      </text:list>
      <text:p text:style-name="P8">(Komisja konkursowa dokonując oceny ceny zaproponowanej przez oferenta nie bierze pod uwagę ofert zawierających propozycje cenowe znacznie przewyższające wartość środków przeznaczonych na realizację przedmiotu postępowania.). </text:p>
      <text:list xml:id="list132711867050087" text:continue-numbering="true" text:style-name="WWNum15">
        <text:list-item>
          <text:p text:style-name="P35">Dostępność – 10% (max 5 pkt.)</text:p>
        </text:list-item>
      </text:list>
      <text:p text:style-name="P8">(Komisja konkursowa <text:s/>dokonując oceny dostępności świadczeń gwarantowanej przez oferenta bierze pod uwagę minimalną liczbę godzin oferowanych przez oferenta).</text:p>
      <text:p text:style-name="P8"/>
      <text:p text:style-name="P7">Ocena końcowa oferty zostanie wyliczona wg następującego wzoru:</text:p>
      <text:p text:style-name="P5"/>
      <text:p text:style-name="P5">WK = Kx30% + Cx60% + Dx10%</text:p>
      <text:p text:style-name="P6"/>
      <text:p text:style-name="P6">gdzie:</text:p>
      <text:p text:style-name="P6">WK – ocena końcowa oferty</text:p>
      <text:p text:style-name="P6">K – liczba punktów wynikająca z oceny kwalifikacji oferenta</text:p>
      <text:p text:style-name="P6">C – liczba punktów wynikająca <text:s/>z oceny ceny proponowanej przez oferenta</text:p>
      <text:p text:style-name="P6">D - liczba punktów wynikająca z oceny dostępności świadczeń udzielanych przez oferenta.</text:p>
      <text:p text:style-name="P5"/>
      <text:p text:style-name="P10"/>
      <text:p text:style-name="P14">Rozdział XI. </text:p>
      <text:p text:style-name="P14">Rozstrzygnięcie konkursu, warunki zawarcia umowy. </text:p>
      <text:p text:style-name="P33">1. Rozstrzygniecie konkursu oznacza wskazanie oferentów wybranych w wyniku postępowania konkursowego w ilości wynikającej z zapotrzebowania Udzielającego zamówienia odnośnie ilości godzin wykonywania świadczeń stanowiących przedmiot zamówienia, którzy uzyskali największą ilość punktów. </text:p>
      <text:p text:style-name="P32"><text:span text:style-name="T2">2. </text:span><text:span text:style-name="T7">Udzielający zamówienia rozstrzygnie konkurs w ciągu 7 dni od upływu terminu składania ofert, chyba że zaistnieją okoliczności uzasadniające rozstrzygnięcie w terminie późniejszym. </text:span><text:span text:style-name="T2">Rozstrzygnięcie konkursu ofert ogłasza się na tablicy ogłoszeń w siedzibie Udzielającego zamówienia oraz na stronie internetowej Udzielającego zamówienia, podając nazwę (imię i nazwisko) oraz siedzibę (adres zamieszkania lub adres siedziby) oferenta/oferentów, którzy zostali wybrani. </text:span></text:p>
      <text:p text:style-name="P33">3. Oferentom wybranym w wyniku postępowania konkursowego Udzielający zamówienia wskazuje termin, miejsce zawarcia i podpisania umowy. </text:p>
      <text:p text:style-name="P13">4. Udzielający zamówienia zastrzega sobie prawo określenia w umowie zawartej z wybranymi oferentami takiego harmonogramu świadczenia usług zdrowotnych, który umożliwi dostosowanie warunków umowy względem zapotrzebowania Udzielającego zamówienia. </text:p>
      <text:p text:style-name="P3">5. Udzielający zamówienia może dokonać wyboru kilku ofert, jeśli będzie to niezbędne w celu prawidłowego udzielania świadczeń zdrowotnych przez poradnię.</text:p>
      <text:p text:style-name="P13"/>
      <text:p text:style-name="P14">Rozdział XII. </text:p>
      <text:p text:style-name="P14">Środki odwoławcze. </text:p>
      <text:p text:style-name="P30">1. W toku postępowania konkursowego, jednakże przed rozstrzygnięciem konkursu, oferent może złożyć do komisji konkursowej w terminie 7 dni roboczych od dnia dokonania zaskarżonej czynności, w formie pisemnej umotywowany protest. </text:p>
      <text:p text:style-name="P30">2. Protest złożony po terminie nie podlega rozpatrzeniu. </text:p>
      <text:p text:style-name="P30">3. Komisja rozpatruje i rozstrzyga protest w ciągu 7 dni od daty jego otrzymania i udziela pisemnej odpowiedzi składającemu protest. Nieuwzględnienie protestu wymaga uzasadnienia. </text:p>
      <text:p text:style-name="P30">4. Do czasu rozpatrzenia protestu postępowanie konkursowe zostaje zawieszone, chyba że z treści protestu wynika, że jest on bezzasadny. </text:p>
      <text:p text:style-name="P30">5. W przypadku uwzględnienia protestu komisja powtarza zaskarżoną czynność. </text:p>
      <text:p text:style-name="P28"><text:soft-page-break/><text:span text:style-name="T2">6. Oferent może złożyć do Udzielającego zamówienia odwołanie dotyczące rozstrzygnięcia konkursu w ciągu</text:span><text:bookmark text:name="_GoBack"/><text:span text:style-name="T2"> <text:s text:c="3"/>7 dni od dnia ogłoszenia o rozstrzygnięciu. </text:span></text:p>
      <text:p text:style-name="P30">7. Odwołanie złożone po terminie nie podlega rozpatrzeniu. </text:p>
      <text:p text:style-name="P13">8. Odwołanie rozpatrywane jest w terminie 7 dni od dnia jego otrzymania. Wniesienie odwołania wstrzymuje zawarcie umowy do czasu jego rozpatrzenia. </text:p>
      <text:p text:style-name="P10"/>
      <text:p text:style-name="P14">Rozdział XIII. </text:p>
      <text:p text:style-name="P14">Postanowienia końcowe. </text:p>
      <text:p text:style-name="P10">Dokumenty dotyczące postępowania konkursowego przechowywane są w siedzibie Udzielającego zamówienia. </text:p>
      <text:p text:style-name="P10">Dyrektor </text:p>
      <text:p text:style-name="P17">Załączniki: </text:p>
      <text:p text:style-name="P31">1. Załącznik Nr 1 – Formularz oferty </text:p>
      <text:list xml:id="list1805672090" text:style-name="L1">
        <text:list-item>
          <text:p text:style-name="P39">Załącznik Nr 2 – Wzór umowy nr 1 – specjalistyka</text:p>
        </text:list-item>
        <text:list-item>
          <text:p text:style-name="P39">Załącznik Nr 3 – Wzór umowy nr 2 - POZ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mbria" fo:font-family="Cambria" style:font-family-generic="roman" style:font-pitch="variable"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49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ka</meta:initial-creator>
    <meta:editing-cycles>11</meta:editing-cycles>
    <meta:creation-date>2017-11-23T09:43:00</meta:creation-date>
    <dc:date>2024-10-28T13:27:11.020000000</dc:date>
    <meta:editing-duration>PT31M36S</meta:editing-duration>
    <meta:generator>LibreOffice/6.0.2.1$Windows_x86 LibreOffice_project/f7f06a8f319e4b62f9bc5095aa112a65d2f3ac89</meta:generator>
    <meta:print-date>2024-10-28T13:26:19.081000000</meta:print-date>
    <meta:document-statistic meta:table-count="0" meta:image-count="0" meta:object-count="0" meta:page-count="6" meta:paragraph-count="155" meta:word-count="2194" meta:character-count="16329" meta:non-whitespace-character-count="14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