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4.904cm"/>
        </style:tab-stops>
      </style:paragraph-properties>
      <style:text-properties style:font-name="Times New Roman" fo:font-size="10pt" fo:font-weight="bold" officeooo:rsid="0010eba3" officeooo:paragraph-rsid="0010eba3" style:font-size-asian="10pt" style:font-weight-asian="bold" style:font-name-complex="Times New Roman1" style:font-size-complex="10pt" style:font-weight-complex="bold"/>
    </style:style>
    <style:style style:name="P12" style:family="paragraph" style:parent-style-name="List_20_Paragraph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0eba3" style:font-size-asian="10pt" style:font-size-complex="10pt"/>
    </style:style>
    <style:style style:name="T3" style:family="text">
      <style:text-properties fo:font-size="10pt" officeooo:rsid="0012d3ba" style:font-size-asian="10pt" style:font-size-complex="10pt"/>
    </style:style>
    <style:style style:name="T4" style:family="text">
      <style:text-properties fo:font-size="10pt" officeooo:rsid="001354ca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0eba3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354ca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officeooo:rsid="0010eba3"/>
    </style:style>
    <style:style style:name="T13" style:family="text">
      <style:text-properties officeooo:rsid="0012d3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OGŁOSZENIE z dn. <text:span text:style-name="T12">18</text:span>.1<text:span text:style-name="T13">1</text:span>.20<text:span text:style-name="T12">24</text:span> r.</text:p>
      <text:p text:style-name="P4"><text:span text:style-name="T5">Dyrektor Miejskiej Przychodni Zdrowia w Ozorkowie ul. Wigury 1,</text:span><text:span text:style-name="T1"> działając na podstawie przepisu art. 26 <text:s/>i 27 Ustawy z dnia 15 kwietnia 2011r. o działalności leczniczej( </text:span><text:span text:style-name="T2">t.j. </text:span><text:span text:style-name="T1">Dz.U. </text:span><text:span text:style-name="T2">z 2024 r. </text:span><text:span text:style-name="T1"><text:s/>poz. </text:span><text:span text:style-name="T2">799 </text:span><text:span text:style-name="T1">) <text:s/>ogłasza:</text:span></text:p>
      <text:p text:style-name="P5">konkurs ofert na udzielanie świadczeń zdrowotnych:</text:p>
      <text:p text:style-name="P5"/>
      <text:p text:style-name="P5">Część nr 1 - Usługi zdrowotne – <text:s/>lekarz POZ</text:p>
      <text:p text:style-name="P5">Część nr 2 - Usługi zdrowotne – lekarz laryngolog</text:p>
      <text:p text:style-name="P5">Część nr 3 – Usługi zdrowotne – lekarz ginekolog</text:p>
      <text:p text:style-name="P5">Część nr 4 – Usługi zdrowotne – lekarz okulista</text:p>
      <text:p text:style-name="P5">Część nr 5 – Usługi zdrowotne – lekarz endokrynolog</text:p>
      <text:p text:style-name="P5">Część nr 6 – Usługi zdrowotne – lekarz radiolog</text:p>
      <text:p text:style-name="P5">Część nr 7 – Usługi zdrowotne – lekarz neurolog</text:p>
      <text:p text:style-name="P5">Część nr 8 – Usługi zdrowotne – lekarz diabetolog</text:p>
      <text:p text:style-name="P5">Część nr 9 – Usługi zdrowotne – lekarz dermatolog</text:p>
      <text:p text:style-name="P5">Część nr 10 – Usługi zdrowotne – lekarz urolog</text:p>
      <text:p text:style-name="P5">Część nr 11 – Usługi zdrowotne – lekarz ortopeda</text:p>
      <text:p text:style-name="P5">Część nr 12 – Usługi zdrowotne – lekarz chirurg</text:p>
      <text:p text:style-name="P9"><text:span text:style-name="T11">Część nr 13 - Usługi zdrowotne – </text:span><text:span text:style-name="T10">psycholog/psychoterapeuta</text:span></text:p>
      <text:p text:style-name="P9"><text:span text:style-name="T11">Część nr 14</text:span><text:bookmark text:name="_GoBack"/><text:span text:style-name="T11"> - Usługi zdrowotne – </text:span><text:span text:style-name="T10">medycyna pracy</text:span></text:p>
      <text:p text:style-name="P10">Część nr 15 - Usługi zdrowotne – <text:s/>poradnia dla dzieci</text:p>
      <text:p text:style-name="P11">Cześć nr 16- Usługi Zdrowotne – lekarz kardiolog</text:p>
      <text:p text:style-name="P6"><text:tab/></text:p>
      <text:p text:style-name="P10"/>
      <text:p text:style-name="P9"><text:span text:style-name="T1">Umowy na wykonywanie świadczeń zdrowotnych w zakresie usług zdrowotnych <text:s/>zostaną zawarte na okres <text:s text:c="5"/></text:span><text:span text:style-name="T6">od <text:s/>01.01.202</text:span><text:span text:style-name="T7">5 </text:span><text:span text:style-name="T6">r <text:s/>do 31.12. 202</text:span><text:span text:style-name="T8">6</text:span><text:span text:style-name="T6"> r</text:span><text:span text:style-name="T1">.</text:span><text:span text:style-name="T9"> Strony przewidują możliwość przedłużenia niniejszej umowy <text:s/>na podstawie aneksu podpisanego nie później niż miesiąc przed upływem terminu zakreślonego w umowie.</text:span></text:p>
      <text:p text:style-name="P8">Zmiany <text:s/>umowy <text:s/>w <text:s/>czasie <text:s/>jej <text:s/>trwania <text:s/>możliwe <text:s/>będą <text:s text:c="2"/>tylko w przypadkach określonych w umowie. </text:p>
      <text:p text:style-name="P7"/>
      <text:p text:style-name="P7">Ofertę należy składać, pod rygorem odrzucenia, <text:s/>w formie pisemnej z podpisami oferenta lub osób uprawnionych do reprezentowania oferenta, w zamkniętych kopertach lub paczkach <text:s text:c="2"/>,oznaczonych <text:s/>napisem</text:p>
      <text:p text:style-name="P4"><text:span text:style-name="T1"><text:s/>„</text:span><text:span text:style-name="T5">Oferta na wykonywanie świadczeń zdrowotnych w zakresie</text:span><text:span text:style-name="T1"> : </text:span><text:span text:style-name="T5">…………………………………………...</text:span></text:p>
      <text:p text:style-name="P5">nie otwierać przed dniem <text:s/><text:span text:style-name="T13">29</text:span>.1<text:span text:style-name="T13">1</text:span>.20<text:span text:style-name="T12">24</text:span> r godz.13.00” - liczy się data wpływu )</text:p>
      <text:p text:style-name="P7">do dnia <text:span text:style-name="T13">29</text:span>.1<text:span text:style-name="T13">1</text:span>.20<text:span text:style-name="T12">24</text:span> r. do godz. 13.<text:span text:style-name="T12">00</text:span>, w siedzibie MPZ w Ozorkowie, ul. Wigury 1, 95-035 Ozorków.</text:p>
      <text:p text:style-name="P7">Oferty nadesłane po terminie wskazanym powyżej nie będą rozpatrywane. Za datę złożenia oferty przyjmie</text:p>
      <text:p text:style-name="P7">się datę i godzinę wpływu oferty do Udzielającego <text:span text:style-name="T12">Z</text:span>amówienia.</text:p>
      <text:p text:style-name="P7"/>
      <text:p text:style-name="P7">Oferty mogą składać podmioty będące podmiotami leczniczymi lub osoby legitymujące się nabyciem fachowych </text:p>
      <text:p text:style-name="P7">kwalifikacji do udzielania świadczeń zdrowotnych w określonym zakresie lub określonej dziedziny medycyny, w rozumieniu obowiązujących przepisów ustawy o działalności leczniczej <text:s/>oraz :</text:p>
      <text:p text:style-name="P7">- posiadające uprawnienia niezbędne do wykonania zamówienia, w szczególności do wykonywania świadczeń będących przedmiotem konkursu ,</text:p>
      <text:p text:style-name="P7">- ubezpieczone od odpowiedzialności cywilnej zgodnie z art. 25 ustawy o działalności leczniczej i przepisów wykonawczych.</text:p>
      <text:p text:style-name="P4"><text:span text:style-name="T1">Oferta powinna być sporządzona na formularzu ofertowym, który wraz z materiałami , w tym szczegółowymi warunkami konkursu ofert <text:s/>i wzorem umowy, można pobrać od dnia </text:span><text:span text:style-name="T2">18</text:span><text:span text:style-name="T1"> </text:span><text:span text:style-name="T2">listopada</text:span><text:span text:style-name="T1"> 20</text:span><text:span text:style-name="T2">24</text:span><text:span text:style-name="T1"> r. w siedzibie Udzielającego zamówienia, pokój 24, od poniedziałku do piątku w godz. 9.00 – 14.00 lub ze strony internetowej <text:s/></text:span><text:a xlink:type="simple" xlink:href="http://www.mpzozorkow.pl/" text:style-name="Internet_20_link" text:visited-style-name="Visited_20_Internet_20_Link"><text:span text:style-name="T1">www.mpzozorkow.pl</text:span></text:a><text:span text:style-name="T1">.</text:span></text:p>
      <text:p text:style-name="P7"/>
      <text:p text:style-name="P4"><text:span text:style-name="T1">Ogłoszenie rozstrzygnięcia konkursu ofert zostanie zamieszczone do dn.</text:span><text:span text:style-name="T2">0</text:span><text:span text:style-name="T3">6</text:span><text:span text:style-name="T1">.12.20</text:span><text:span text:style-name="T2">24</text:span><text:span text:style-name="T1"> r. na stronie internetowej </text:span><text:a xlink:type="simple" xlink:href="http://www.mpzozorkow.pl/" text:style-name="Internet_20_link" text:visited-style-name="Visited_20_Internet_20_Link"><text:span text:style-name="T1">www.mpzozorkow.pl</text:span></text:a><text:span text:style-name="T1"> oraz na tablicy ogłoszeń w siedzibie Udzielającego Zamówienia.</text:span></text:p>
      <text:p text:style-name="P7"><text:soft-page-break/></text:p>
      <text:p text:style-name="P7">Oferent jest związany złożoną ofertą przez okres trzydziestu dni od upływu terminu składania ofert.</text:p>
      <text:p text:style-name="P7"/>
      <text:p text:style-name="P7">Udzielający zamówienia zastrzega sobie prawo do odwołania konkursu, bez podania przyczyn, przesunięcia terminu składania ofert oraz terminu rozstrzygnięcia postępowania .</text:p>
      <text:p text:style-name="P7"/>
      <text:p text:style-name="P7">Udzielający zamówienia zastrzega możliwość wybrania kilku ofert w celu wykonania całości zadania.</text:p>
      <text:p text:style-name="P7"/>
      <text:p text:style-name="P7">W toku postępowania konkursowego Oferent, którego interes prawny doznał uszczerbku, ma prawo do składania protestów do Komisji konkursowej w terminie 7 dni roboczych od dnia dokonania zaskarżonej czynności , nie później jednak niż do dnia rozstrzygnięcia konkursu.</text:p>
      <text:p text:style-name="P7"/>
      <text:p text:style-name="P7"/>
      <text:p text:style-name="P12"/>
      <text:p text:style-name="P1"/>
      <text:p text:style-name="P2"><text:tab/><text:tab/><text:tab/><text:tab/><text:tab/><text:tab/><text:tab/>Dyrektor MPZ w Ozorkowie </text:p>
      <text:p text:style-name="P2"><text:tab/><text:tab/><text:tab/><text:tab/><text:tab/><text:tab/> <text:s text:c="21"/>Elżbieta Świderska</text:p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Cambria" fo:font-family="Cambria" style:font-family-generic="roman" style:font-pitch="variable" fo:font-size="12pt" style:font-size-asian="12pt" style:language-asian="pl" style:country-asian="PL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creation-date>2017-11-23T09:36:00</meta:creation-date>
    <dc:date>2024-10-28T12:58:38.610000000</dc:date>
    <meta:editing-duration>PT39M25S</meta:editing-duration>
    <meta:generator>LibreOffice/6.0.2.1$Windows_x86 LibreOffice_project/f7f06a8f319e4b62f9bc5095aa112a65d2f3ac89</meta:generator>
    <meta:print-date>2024-10-28T12:58:46.780000000</meta:print-date>
    <meta:document-statistic meta:table-count="0" meta:image-count="0" meta:object-count="0" meta:page-count="2" meta:paragraph-count="41" meta:word-count="529" meta:character-count="3852" meta:non-whitespace-character-count="3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